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2.455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2.955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3.455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3.955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4.455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4.955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5.455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5.955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6.455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8pt" style:font-size-asian="8pt" style:font-size-complex="8pt"/>
    </style:style>
    <style:style style:name="P4" style:parent-style-name="Normal" style:family="paragraph">
      <style:paragraph-properties fo:text-align="center" fo:margin-left="1.0833in" fo:text-indent="-1.0833in">
        <style:tab-stops/>
      </style:paragraph-properties>
      <style:text-properties fo:font-weight="bold" style:font-weight-asian="bold" fo:font-variant="small-caps" fo:font-size="16pt" style:font-size-asian="16pt"/>
    </style:style>
    <style:style style:name="P5" style:parent-style-name="Normal" style:family="paragraph">
      <style:paragraph-properties fo:text-align="start" fo:margin-left="1.0833in" fo:text-indent="-1.0833in">
        <style:tab-stops/>
      </style:paragraph-properties>
      <style:text-properties fo:font-variant="small-caps" style:font-size-complex="12pt"/>
    </style:style>
    <style:style style:name="P6" style:parent-style-name="Section" style:family="paragraph">
      <style:paragraph-properties fo:margin-left="0.0986in" fo:text-indent="0.0986in" fo:background-color="transparent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8pt" style:font-size-asian="18pt"/>
    </style:style>
    <style:style style:name="TableColumn8" style:family="table-column">
      <style:table-column-properties style:column-width="0.9013in" style:use-optimal-column-width="false"/>
    </style:style>
    <style:style style:name="TableColumn9" style:family="table-column">
      <style:table-column-properties style:column-width="1.3125in" style:use-optimal-column-width="false"/>
    </style:style>
    <style:style style:name="TableColumn10" style:family="table-column">
      <style:table-column-properties style:column-width="1.4875in" style:use-optimal-column-width="false"/>
    </style:style>
    <style:style style:name="TableColumn11" style:family="table-column">
      <style:table-column-properties style:column-width="2.8944in" style:use-optimal-column-width="false"/>
    </style:style>
    <style:style style:name="Table7" style:family="table">
      <style:table-properties style:width="6.5958in" fo:margin-left="0.173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solid #000000" fo:background-color="#FFFFFF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/>
    </style:style>
    <style:style style:name="TableCell15" style:family="table-cell">
      <style:table-cell-properties fo:border="0.0104in solid #000000" fo:background-color="#FFFFFF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/>
    </style:style>
    <style:style style:name="TableCell17" style:family="table-cell">
      <style:table-cell-properties fo:border="0.0104in solid #000000" fo:background-color="#FFFFFF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/>
    </style:style>
    <style:style style:name="TableCell19" style:family="table-cell">
      <style:table-cell-properties fo:border="0.0104in solid #000000" fo:background-color="#FFFFFF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/>
    </style:style>
    <style:style style:name="TableRow21" style:family="table-row">
      <style:table-row-properties style:row-height="0.0555in" style:use-optimal-row-height="false"/>
    </style:style>
    <style:style style:name="TableCell22" style:family="table-cell">
      <style:table-cell-properties fo:border="0.0104in solid #000000" fo:padding-top="0in" fo:padding-left="0.075in" fo:padding-bottom="0in" fo:padding-right="0.075in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TableCell24" style:family="table-cell">
      <style:table-cell-properties fo:border="0.0104in solid #000000" fo:padding-top="0in" fo:padding-left="0.075in" fo:padding-bottom="0in" fo:padding-right="0.075in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0" style:family="paragraph">
      <style:paragraph-properties fo:margin-top="0.0833in">
        <style:tab-stops/>
      </style:paragraph-properties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Normal" style:family="paragraph">
      <style:paragraph-properties fo:text-align="start"/>
      <style:text-properties fo:font-size="10pt" style:font-size-asian="10pt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Normal" style:family="paragraph">
      <style:paragraph-properties fo:text-align="start"/>
      <style:text-properties fo:font-size="10pt" style:font-size-asian="10pt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" style:family="paragraph">
      <style:paragraph-properties fo:text-align="start"/>
      <style:text-properties fo:font-size="10pt" style:font-size-asian="10pt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Normal" style:family="paragraph">
      <style:paragraph-properties fo:text-align="start"/>
      <style:text-properties fo:font-size="10pt" style:font-size-asian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start"/>
      <style:text-properties fo:font-size="10pt" style:font-size-asian="10p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start"/>
      <style:text-properties fo:font-size="10pt" style:font-size-asian="10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start"/>
      <style:text-properties fo:font-size="10pt" style:font-size-asian="10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start"/>
      <style:text-properties fo:font-size="10pt" style:font-size-asian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start"/>
      <style:text-properties fo:font-size="10pt" style:font-size-asian="10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start"/>
      <style:text-properties fo:font-size="10pt" style:font-size-asian="10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start"/>
      <style:text-properties fo:font-size="10pt" style:font-size-asian="10p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start"/>
      <style:text-properties fo:font-size="10pt" style:font-size-asian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Normal" style:family="paragraph">
      <style:paragraph-properties fo:text-align="start"/>
      <style:text-properties fo:font-size="10pt" style:font-size-asian="10pt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paragraph-properties fo:text-align="start"/>
      <style:text-properties fo:font-size="10pt" style:font-size-asian="10pt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Normal" style:family="paragraph">
      <style:paragraph-properties fo:text-align="start"/>
      <style:text-properties fo:font-size="10pt" style:font-size-asian="10pt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paragraph-properties fo:text-align="start"/>
      <style:text-properties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start"/>
      <style:text-properties fo:font-size="10pt" style:font-size-asian="10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" style:family="paragraph">
      <style:paragraph-properties fo:text-align="start"/>
      <style:text-properties fo:font-size="10pt" style:font-size-asian="10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start"/>
      <style:text-properties fo:font-size="10pt" style:font-size-asian="10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start"/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start"/>
      <style:text-properties fo:font-size="10pt" style:font-size-asian="10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start"/>
      <style:text-properties fo:font-size="10pt" style:font-size-asian="10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start"/>
      <style:text-properties fo:font-size="10pt" style:font-size-asian="10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paragraph-properties fo:text-align="start"/>
      <style:text-properties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start"/>
      <style:text-properties fo:font-size="10pt" style:font-size-asian="10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start"/>
      <style:text-properties fo:font-size="10pt" style:font-size-asian="10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start"/>
      <style:text-properties fo:font-size="10pt" style:font-size-asian="10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start"/>
      <style:text-properties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start"/>
      <style:text-properties fo:font-size="10pt" style:font-size-asian="10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start"/>
      <style:text-properties fo:font-size="10pt" style:font-size-asian="10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start"/>
      <style:text-properties fo:font-size="10pt" style:font-size-asian="10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start"/>
      <style:text-properties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start"/>
      <style:text-properties fo:font-size="10pt" style:font-size-asian="10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start"/>
      <style:text-properties fo:font-size="10pt" style:font-size-asian="10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start"/>
      <style:text-properties fo:font-size="10pt" style:font-size-asian="10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start"/>
      <style:text-properties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start"/>
      <style:text-properties fo:font-size="10pt" style:font-size-asian="10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start"/>
      <style:text-properties fo:font-size="10pt" style:font-size-asian="10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start"/>
      <style:text-properties fo:font-size="10pt" style:font-size-asian="10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start"/>
      <style:text-properties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start"/>
      <style:text-properties fo:font-size="10pt" style:font-size-asian="10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start"/>
      <style:text-properties fo:font-size="10pt" style:font-size-asian="10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start"/>
      <style:text-properties fo:font-size="10pt" style:font-size-asian="10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start"/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start"/>
      <style:text-properties fo:font-size="10pt" style:font-size-asian="10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start"/>
      <style:text-properties fo:font-size="10pt" style:font-size-asian="10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start"/>
      <style:text-properties fo:font-size="10pt" style:font-size-asian="10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start"/>
      <style:text-properties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start"/>
      <style:text-properties fo:font-size="10pt" style:font-size-asian="10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start"/>
      <style:text-properties fo:font-size="10pt" style:font-size-asian="10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start"/>
      <style:text-properties fo:font-size="10pt" style:font-size-asian="10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start"/>
      <style:text-properties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start"/>
      <style:text-properties fo:font-size="10pt" style:font-size-asian="10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start"/>
      <style:text-properties fo:font-size="10pt" style:font-size-asian="10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start"/>
      <style:text-properties fo:font-size="10pt" style:font-size-asian="10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start"/>
      <style:text-properties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start"/>
      <style:text-properties fo:font-size="10pt" style:font-size-asian="10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start"/>
      <style:text-properties fo:font-size="10pt" style:font-size-asian="10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start"/>
      <style:text-properties fo:font-size="10pt" style:font-size-asian="10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start"/>
      <style:text-properties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start"/>
      <style:text-properties fo:font-size="10pt" style:font-size-asian="10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start"/>
      <style:text-properties fo:font-size="10pt" style:font-size-asian="10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start"/>
      <style:text-properties fo:font-size="10pt" style:font-size-asian="10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start"/>
      <style:text-properties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start"/>
      <style:text-properties fo:font-size="10pt" style:font-size-asian="10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start"/>
      <style:text-properties fo:font-size="10pt" style:font-size-asian="10p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start"/>
      <style:text-properties fo:font-size="10pt" style:font-size-asian="10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start"/>
      <style:text-properties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start"/>
      <style:text-properties fo:font-size="10pt" style:font-size-asian="10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star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start"/>
      <style:text-properties fo:font-size="10pt" style:font-size-asian="10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start"/>
      <style:text-properties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start"/>
      <style:text-properties fo:font-size="10pt" style:font-size-asian="10p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start"/>
      <style:text-properties fo:font-size="10pt" style:font-size-asian="10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start"/>
      <style:text-properties fo:font-size="10pt" style:font-size-asian="10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start"/>
      <style:text-properties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start"/>
      <style:text-properties fo:font-size="10pt" style:font-size-asian="10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start"/>
      <style:text-properties fo:font-size="10pt" style:font-size-asian="10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start"/>
      <style:text-properties fo:font-size="10pt" style:font-size-asian="10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start"/>
      <style:text-properties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start"/>
      <style:text-properties fo:font-size="10pt" style:font-size-asian="10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start"/>
      <style:text-properties fo:font-size="10pt" style:font-size-asian="10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start"/>
      <style:text-properties fo:font-size="10pt" style:font-size-asian="10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start"/>
      <style:text-properties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start"/>
      <style:text-properties fo:font-size="10pt" style:font-size-asian="10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start"/>
      <style:text-properties fo:font-size="10pt" style:font-size-asian="10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start"/>
      <style:text-properties fo:font-size="10pt" style:font-size-asian="10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start"/>
      <style:text-properties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start"/>
      <style:text-properties fo:font-size="10pt" style:font-size-asian="10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start"/>
      <style:text-properties fo:font-size="10pt" style:font-size-asian="10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start"/>
      <style:text-properties fo:font-size="10pt" style:font-size-asian="10p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start"/>
      <style:text-properties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start"/>
      <style:text-properties fo:font-size="10pt" style:font-size-asian="10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start"/>
      <style:text-properties fo:font-size="10pt" style:font-size-asian="10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start"/>
      <style:text-properties fo:font-size="10pt" style:font-size-asian="10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start"/>
      <style:text-properties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start"/>
      <style:text-properties fo:font-size="10pt" style:font-size-asian="10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start"/>
      <style:text-properties fo:font-size="10pt" style:font-size-asian="10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start"/>
      <style:text-properties fo:font-size="10pt" style:font-size-asian="10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start"/>
      <style:text-properties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start"/>
      <style:text-properties fo:font-size="10pt" style:font-size-asian="10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start"/>
      <style:text-properties fo:font-size="10pt" style:font-size-asian="10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start"/>
      <style:text-properties fo:font-size="10pt" style:font-size-asian="10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start"/>
      <style:text-properties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start"/>
      <style:text-properties fo:font-size="10pt" style:font-size-asian="10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start"/>
      <style:text-properties fo:font-size="10pt" style:font-size-asian="10pt"/>
    </style:style>
    <style:style style:name="TableCell269" style:family="table-cell">
      <style:table-cell-properties fo:border="0.0104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start"/>
      <style:text-properties fo:font-size="10pt" style:font-size-asian="10pt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start"/>
      <style:text-properties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start"/>
      <style:text-properties fo:font-size="10pt" style:font-size-asian="10p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start"/>
      <style:text-properties fo:font-size="10pt" style:font-size-asian="10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start"/>
      <style:text-properties fo:font-size="10pt" style:font-size-asian="10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start"/>
      <style:text-properties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start"/>
      <style:text-properties fo:font-size="10pt" style:font-size-asian="10p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start"/>
      <style:text-properties fo:font-size="10pt" style:font-size-asian="10pt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start"/>
      <style:text-properties fo:font-size="10pt" style:font-size-asian="10p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start"/>
      <style:text-properties fo:font-size="10pt" style:font-size-asian="10pt"/>
    </style:style>
    <style:style style:name="P291" style:parent-style-name="Section" style:family="paragraph">
      <style:paragraph-properties fo:text-indent="0.1972in"/>
    </style:style>
    <style:style style:name="P292" style:parent-style-name="Normal" style:family="paragraph">
      <style:paragraph-properties fo:margin-left="1.477in" fo:text-indent="-1.2798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</style:style>
    <style:style style:name="T2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29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T2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P301" style:parent-style-name="Normal0" style:family="paragraph">
      <style:paragraph-properties fo:margin-left="1.3784in" fo:text-indent="0.0986in">
        <style:tab-stops>
          <style:tab-stop style:type="left" style:position="2.2638in"/>
          <style:tab-stop style:type="left" style:position="2.9527in"/>
          <style:tab-stop style:type="right" style:position="5.3152in"/>
        </style:tab-stops>
      </style:paragraph-properties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303" style:parent-style-name="DefaultParagraphFont" style:family="text">
      <style:text-properties fo:color="#FF0000" fo:font-size="11pt" style:font-size-asian="11pt" style:font-size-complex="11pt"/>
    </style:style>
    <style:style style:name="T3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306" style:parent-style-name="Hyperlink" style:family="text">
      <style:text-properties fo:font-size="11pt" style:font-size-asian="11pt" style:font-size-complex="11pt"/>
    </style:style>
    <style:style style:name="P307" style:parent-style-name="Normal0" style:family="paragraph">
      <style:paragraph-properties fo:margin-left="1.477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T3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312" style:parent-style-name="Hyperlink" style:family="text">
      <style:text-properties fo:font-size="11pt" style:font-size-asian="11pt" style:font-size-complex="11pt"/>
    </style:style>
    <style:style style:name="T31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14" style:parent-style-name="Normal" style:family="paragraph">
      <style:paragraph-properties fo:margin-left="1.477in" fo:text-indent="-1.2798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</style:style>
    <style:style style:name="T3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3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P321" style:parent-style-name="Normal" style:family="paragraph">
      <style:paragraph-properties fo:margin-left="1.477in" fo:text-indent="-1.2798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</style:style>
    <style:style style:name="T3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3" style:parent-style-name="DefaultParagraphFont" style:family="text">
      <style:text-properties fo:font-size="11pt" style:font-size-asian="11pt" style:font-size-complex="11pt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P325" style:parent-style-name="Section" style:family="paragraph">
      <style:paragraph-properties fo:text-indent="0.1972in"/>
    </style:style>
    <style:style style:name="P326" style:parent-style-name="Normal" style:family="paragraph">
      <style:paragraph-properties fo:text-align="start"/>
      <style:text-properties fo:font-size="11pt" style:font-size-asian="11pt" style:font-size-complex="11pt"/>
    </style:style>
    <style:style style:name="P327" style:parent-style-name="Normal" style:family="paragraph">
      <style:paragraph-properties fo:text-align="start"/>
      <style:text-properties fo:font-size="11pt" style:font-size-asian="11pt" style:font-size-complex="11pt"/>
    </style:style>
    <style:style style:name="P328" style:parent-style-name="Normal" style:family="paragraph">
      <style:paragraph-properties fo:text-align="start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33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33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fo:font-size="11pt" style:font-size-asian="11pt" style:font-size-complex="11pt"/>
    </style:style>
    <style:style style:name="T335" style:parent-style-name="DefaultParagraphFont" style:family="text">
      <style:text-properties fo:font-size="11pt" style:font-size-asian="11pt" style:font-size-complex="11pt"/>
    </style:style>
    <style:style style:name="T336" style:parent-style-name="DefaultParagraphFont" style:family="text">
      <style:text-properties fo:font-size="11pt" style:font-size-asian="11pt" style:font-size-complex="11pt"/>
    </style:style>
    <style:style style:name="T33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T34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34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T34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351" style:parent-style-name="DefaultParagraphFont" style:family="text">
      <style:text-properties style:text-position="super 63.6%" fo:font-size="11pt" style:font-size-asian="11pt" style:font-size-complex="11pt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353" style:parent-style-name="DefaultParagraphFont" style:family="text">
      <style:text-properties fo:font-size="11pt" style:font-size-asian="11pt" style:font-size-complex="11pt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P355" style:parent-style-name="Normal" style:family="paragraph">
      <style:paragraph-properties fo:text-align="start"/>
      <style:text-properties fo:font-size="11pt" style:font-size-asian="11pt" style:font-size-complex="11pt"/>
    </style:style>
    <style:style style:name="P356" style:parent-style-name="Normal" style:family="paragraph">
      <style:paragraph-properties fo:text-align="start"/>
      <style:text-properties fo:font-size="11pt" style:font-size-asian="11pt" style:font-size-complex="11pt"/>
    </style:style>
    <style:style style:name="P357" style:parent-style-name="Normal" style:family="paragraph">
      <style:paragraph-properties fo:text-align="start"/>
      <style:text-properties fo:font-size="11pt" style:font-size-asian="11pt" style:font-size-complex="11pt"/>
    </style:style>
    <style:style style:name="P358" style:parent-style-name="Normal" style:family="paragraph">
      <style:paragraph-properties fo:text-align="start"/>
      <style:text-properties fo:font-size="11pt" style:font-size-asian="11pt" style:font-size-complex="11pt"/>
    </style:style>
    <style:style style:name="P359" style:parent-style-name="Normal" style:family="paragraph">
      <style:paragraph-properties fo:text-align="start"/>
      <style:text-properties fo:font-size="11pt" style:font-size-asian="11pt" style:font-size-complex="11pt"/>
    </style:style>
    <style:style style:name="P360" style:parent-style-name="Normal" style:family="paragraph">
      <style:paragraph-properties fo:text-align="start"/>
      <style:text-properties fo:font-size="11pt" style:font-size-asian="11pt" style:font-size-complex="11pt"/>
    </style:style>
    <style:style style:name="P361" style:parent-style-name="Normal" style:family="paragraph">
      <style:paragraph-properties fo:text-align="start"/>
      <style:text-properties fo:font-size="11pt" style:font-size-asian="11pt" style:font-size-complex="11pt"/>
    </style:style>
    <style:style style:name="P362" style:parent-style-name="Normal" style:family="paragraph">
      <style:paragraph-properties fo:text-align="start"/>
      <style:text-properties fo:font-size="11pt" style:font-size-asian="11pt" style:font-size-complex="11pt"/>
    </style:style>
    <style:style style:name="P363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364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365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366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367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368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369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370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371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372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373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374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375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376" style:parent-style-name="Normal" style:family="paragraph">
      <style:paragraph-properties fo:text-align="start"/>
      <style:text-properties fo:font-size="11pt" style:font-size-asian="11pt" style:font-size-complex="11pt"/>
    </style:style>
    <style:style style:name="P377" style:parent-style-name="Section" style:family="paragraph">
      <style:paragraph-properties fo:text-indent="0.2958in"/>
    </style:style>
    <style:style style:name="P378" style:parent-style-name="Normal" style:family="paragraph">
      <style:paragraph-properties fo:text-align="start" fo:margin-left="2.4618in" fo:text-indent="-2.2645in">
        <style:tab-stops/>
      </style:paragraph-properties>
      <style:text-properties fo:font-size="8pt" style:font-size-asian="8pt" style:font-size-complex="8pt"/>
    </style:style>
    <style:style style:name="P379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380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tyle="italic" style:font-style-asian="italic"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386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387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388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text-position="super 65%"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394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395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396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text-position="super 65%"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margin-top="0in">
        <style:tab-stops>
          <style:tab-stop style:type="left" style:position="-2.95in"/>
        </style:tab-stops>
      </style:paragraph-properties>
      <style:text-properties fo:font-size="10pt" style:font-size-asian="10pt"/>
    </style:style>
    <style:style style:name="P402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03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04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05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06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07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08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09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10" style:parent-style-name="Normal" style:family="paragraph">
      <style:paragraph-properties fo:margin-top="0in" fo:text-indent="0.1972in">
        <style:tab-stops>
          <style:tab-stop style:type="left" style:position="2.4611in"/>
          <style:tab-stop style:type="left" style:position="6.2187in"/>
        </style:tab-stops>
      </style:paragraph-properties>
      <style:text-properties fo:font-size="10pt" style:font-size-asian="10pt"/>
    </style:style>
    <style:style style:name="P411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12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13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14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15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16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17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18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19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20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21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22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23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24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25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26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27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28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29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30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31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32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33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34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35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36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37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38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39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40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41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42" style:parent-style-name="Normal" style:family="paragraph">
      <style:paragraph-properties fo:margin-top="0in" fo:margin-left="3.15in" fo:text-indent="-2.9527in">
        <style:tab-stops>
          <style:tab-stop style:type="left" style:position="-0.6888in"/>
        </style:tab-stops>
      </style:paragraph-properties>
      <style:text-properties fo:font-size="10pt" style:font-size-asian="10pt"/>
    </style:style>
    <style:style style:name="P443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44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45" style:parent-style-name="Normal" style:family="paragraph">
      <style:paragraph-properties fo:margin-top="0in" fo:margin-left="3.15in" fo:text-indent="-2.9527in">
        <style:tab-stops>
          <style:tab-stop style:type="left" style:position="-0.6888in"/>
        </style:tab-stops>
      </style:paragraph-properties>
      <style:text-properties fo:font-size="10pt" style:font-size-asian="10pt"/>
    </style:style>
    <style:style style:name="P446" style:parent-style-name="Normal" style:family="paragraph">
      <style:paragraph-properties fo:margin-top="0in" fo:margin-left="3.15in" fo:text-indent="-2.9527in">
        <style:tab-stops>
          <style:tab-stop style:type="left" style:position="-0.6888in"/>
        </style:tab-stops>
      </style:paragraph-properties>
      <style:text-properties fo:font-size="10pt" style:font-size-asian="10pt"/>
    </style:style>
    <style:style style:name="P447" style:parent-style-name="Normal" style:family="paragraph">
      <style:paragraph-properties fo:margin-top="0in" fo:margin-left="3.15in" fo:text-indent="-2.9527in">
        <style:tab-stops>
          <style:tab-stop style:type="left" style:position="-0.6888in"/>
        </style:tab-stops>
      </style:paragraph-properties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/>
      <text:p text:style-name="P4">Alex Shapley – Programme Manager / Project Manager</text:p>
      <text:p text:style-name="P5"/>
      <text:p text:style-name="P6">Summary Of Recent Positions</text:p>
      <text:p text:style-name="Normal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es</text:p>
          </table:table-cell>
          <table:table-cell table:style-name="TableCell15">
            <text:p text:style-name="P16">Position</text:p>
          </table:table-cell>
          <table:table-cell table:style-name="TableCell17">
            <text:p text:style-name="P18">End-Client</text:p>
          </table:table-cell>
          <table:table-cell table:style-name="TableCell19">
            <text:p text:style-name="P20">Responsibilities</text:p>
          </table:table-cell>
        </table:table-row>
        <table:table-row table:style-name="TableRow21">
          <table:table-cell table:style-name="TableCell22">
            <text:p text:style-name="Normal"/>
          </table:table-cell>
          <table:table-cell table:style-name="TableCell23">
            <text:p text:style-name="Normal"/>
          </table:table-cell>
          <table:table-cell table:style-name="TableCell24">
            <text:p text:style-name="Normal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016-2017</text:p>
          </table:table-cell>
          <table:table-cell table:style-name="TableCell30">
            <text:p text:style-name="P31">BCM Consultant</text:p>
          </table:table-cell>
          <table:table-cell table:style-name="TableCell32">
            <text:p text:style-name="P33">Home Office PMO</text:p>
          </table:table-cell>
          <table:table-cell table:style-name="TableCell34">
            <text:p text:style-name="P35">Transformation Benefits / PPM Consultancy</text:p>
          </table:table-cell>
        </table:table-row>
        <table:table-row table:style-name="TableRow36">
          <table:table-cell table:style-name="TableCell37">
            <text:p text:style-name="P38">2015 - 2016</text:p>
          </table:table-cell>
          <table:table-cell table:style-name="TableCell39">
            <text:p text:style-name="P40">PPM Consultant</text:p>
          </table:table-cell>
          <table:table-cell table:style-name="TableCell41">
            <text:p text:style-name="P42">Art Museum Charity</text:p>
          </table:table-cell>
          <table:table-cell table:style-name="TableCell43">
            <text:p text:style-name="P44">Transformation Programme Consultancy</text:p>
          </table:table-cell>
        </table:table-row>
        <table:table-row table:style-name="TableRow45">
          <table:table-cell table:style-name="TableCell46">
            <text:p text:style-name="P47">2012 - 2013</text:p>
          </table:table-cell>
          <table:table-cell table:style-name="TableCell48">
            <text:p text:style-name="P49">Senior Project Mgr</text:p>
          </table:table-cell>
          <table:table-cell table:style-name="TableCell50">
            <text:p text:style-name="P51">NHS (BTHFT)</text:p>
          </table:table-cell>
          <table:table-cell table:style-name="TableCell52">
            <text:p text:style-name="P53">Recovery/Delivery of eMR project (£11.5m)</text:p>
          </table:table-cell>
        </table:table-row>
        <table:table-row table:style-name="TableRow54">
          <table:table-cell table:style-name="TableCell55">
            <text:p text:style-name="P56">2012</text:p>
          </table:table-cell>
          <table:table-cell table:style-name="TableCell57">
            <text:p text:style-name="P58">Recovery PM</text:p>
          </table:table-cell>
          <table:table-cell table:style-name="TableCell59">
            <text:p text:style-name="P60">A.P. Moller – Maersk</text:p>
          </table:table-cell>
          <table:table-cell table:style-name="TableCell61">
            <text:p text:style-name="P62">Cross<text:s/>Functional Lead 11 ITSM Toolset projects</text:p>
          </table:table-cell>
        </table:table-row>
        <table:table-row table:style-name="TableRow63">
          <table:table-cell table:style-name="TableCell64">
            <text:p text:style-name="P65">2011 - 2012</text:p>
          </table:table-cell>
          <table:table-cell table:style-name="TableCell66">
            <text:p text:style-name="P67">Programme Mgr</text:p>
          </table:table-cell>
          <table:table-cell table:style-name="TableCell68">
            <text:p text:style-name="P69">HP</text:p>
          </table:table-cell>
          <table:table-cell table:style-name="TableCell70">
            <text:p text:style-name="P71">Delivery of Spain DataCentre Refresh portfolio</text:p>
          </table:table-cell>
        </table:table-row>
        <table:table-row table:style-name="TableRow72">
          <table:table-cell table:style-name="TableCell73">
            <text:p text:style-name="P74">2010</text:p>
          </table:table-cell>
          <table:table-cell table:style-name="TableCell75">
            <text:p text:style-name="P76">Senior Project Mgr</text:p>
          </table:table-cell>
          <table:table-cell table:style-name="TableCell77">
            <text:p text:style-name="P78">Thomson Reuters</text:p>
          </table:table-cell>
          <table:table-cell table:style-name="TableCell79">
            <text:p text:style-name="P80">Delivery of online legal publishing projects</text:p>
          </table:table-cell>
        </table:table-row>
        <table:table-row table:style-name="TableRow81">
          <table:table-cell table:style-name="TableCell82">
            <text:p text:style-name="P83">2009 - 2010</text:p>
          </table:table-cell>
          <table:table-cell table:style-name="TableCell84">
            <text:p text:style-name="P85">PM Consultant</text:p>
          </table:table-cell>
          <table:table-cell table:style-name="TableCell86">
            <text:p text:style-name="P87">NHS (UCLH)<text:s/></text:p>
          </table:table-cell>
          <table:table-cell table:style-name="TableCell88">
            <text:p text:style-name="P89">Project<text:s/>Start-Up / Initiation (EDRMS/Digital)</text:p>
          </table:table-cell>
        </table:table-row>
        <table:table-row table:style-name="TableRow90">
          <table:table-cell table:style-name="TableCell91">
            <text:p text:style-name="P92">2008 - 2010</text:p>
          </table:table-cell>
          <table:table-cell table:style-name="TableCell93">
            <text:p text:style-name="P94">Senior Project Mgr</text:p>
          </table:table-cell>
          <table:table-cell table:style-name="TableCell95">
            <text:p text:style-name="P96">Pearson Education</text:p>
          </table:table-cell>
          <table:table-cell table:style-name="TableCell97">
            <text:p text:style-name="P98">Upgrade of Intl Sales &amp;<text:s/>Marketing System<text:s/></text:p>
          </table:table-cell>
        </table:table-row>
        <table:table-row table:style-name="TableRow99">
          <table:table-cell table:style-name="TableCell100">
            <text:p text:style-name="P101">2008</text:p>
          </table:table-cell>
          <table:table-cell table:style-name="TableCell102">
            <text:p text:style-name="P103">Programme Mgr<text:s/></text:p>
          </table:table-cell>
          <table:table-cell table:style-name="TableCell104">
            <text:p text:style-name="P105">Pearson plc</text:p>
          </table:table-cell>
          <table:table-cell table:style-name="TableCell106">
            <text:p text:style-name="P107">Initiation &amp; Delivery of Royalties Portfolio <text:s/></text:p>
          </table:table-cell>
        </table:table-row>
        <table:table-row table:style-name="TableRow108">
          <table:table-cell table:style-name="TableCell109">
            <text:p text:style-name="P110">2007 - 2008</text:p>
          </table:table-cell>
          <table:table-cell table:style-name="TableCell111">
            <text:p text:style-name="P112">Head of Projects</text:p>
          </table:table-cell>
          <table:table-cell table:style-name="TableCell113">
            <text:p text:style-name="P114">Christie’s Auctioneers</text:p>
          </table:table-cell>
          <table:table-cell table:style-name="TableCell115">
            <text:p text:style-name="P116">Interim Head of Global Projects / PMO</text:p>
          </table:table-cell>
        </table:table-row>
        <table:table-row table:style-name="TableRow117">
          <table:table-cell table:style-name="TableCell118">
            <text:p text:style-name="P119">2006 - 2007</text:p>
          </table:table-cell>
          <table:table-cell table:style-name="TableCell120">
            <text:p text:style-name="P121">ECM Portfolio Mgr</text:p>
          </table:table-cell>
          <table:table-cell table:style-name="TableCell122">
            <text:p text:style-name="P123">Capita subsidiary</text:p>
          </table:table-cell>
          <table:table-cell table:style-name="TableCell124">
            <text:p text:style-name="P125">ECM / Workflow /<text:s/>EDRMS projects - PMO</text:p>
          </table:table-cell>
        </table:table-row>
        <table:table-row table:style-name="TableRow126">
          <table:table-cell table:style-name="TableCell127">
            <text:p text:style-name="P128">2006</text:p>
          </table:table-cell>
          <table:table-cell table:style-name="TableCell129">
            <text:p text:style-name="P130">Portfolio Manager</text:p>
          </table:table-cell>
          <table:table-cell table:style-name="TableCell131">
            <text:p text:style-name="P132">Virgin Media</text:p>
          </table:table-cell>
          <table:table-cell table:style-name="TableCell133">
            <text:p text:style-name="P134">Portfolio Definition for Re-brand Programme</text:p>
          </table:table-cell>
        </table:table-row>
        <table:table-row table:style-name="TableRow135">
          <table:table-cell table:style-name="TableCell136">
            <text:p text:style-name="P137">2005 - 2006</text:p>
          </table:table-cell>
          <table:table-cell table:style-name="TableCell138">
            <text:p text:style-name="P139">Senior Project Mgr</text:p>
          </table:table-cell>
          <table:table-cell table:style-name="TableCell140">
            <text:p text:style-name="P141">Kavanagh (to Telco)</text:p>
          </table:table-cell>
          <table:table-cell table:style-name="TableCell142">
            <text:p text:style-name="P143">Portfolio of £5m+ DataCentre refresh projects<text:s/></text:p>
          </table:table-cell>
        </table:table-row>
        <table:table-row table:style-name="TableRow144">
          <table:table-cell table:style-name="TableCell145">
            <text:p text:style-name="P146">2005</text:p>
          </table:table-cell>
          <table:table-cell table:style-name="TableCell147">
            <text:p text:style-name="P148">Interim Recovery Programme <text:s/>Mgr</text:p>
          </table:table-cell>
          <table:table-cell table:style-name="TableCell149">
            <text:p text:style-name="P150">Cap Gemini @ DWP<text:s/>(SCS – Grade 5)</text:p>
          </table:table-cell>
          <table:table-cell table:style-name="TableCell151">
            <text:p text:style-name="P152">Recovery of DWP Transformation Programme (PPP). Definition of Programme &amp;<text:s/>34 projects</text:p>
          </table:table-cell>
        </table:table-row>
        <table:table-row table:style-name="TableRow153">
          <table:table-cell table:style-name="TableCell154">
            <text:p text:style-name="P155">2005</text:p>
          </table:table-cell>
          <table:table-cell table:style-name="TableCell156">
            <text:p text:style-name="P157">Interim Programme Manager</text:p>
          </table:table-cell>
          <table:table-cell table:style-name="TableCell158">
            <text:p text:style-name="P159">The Insolvency Service<text:line-break/>(Exec Agency of DTI)</text:p>
          </table:table-cell>
          <table:table-cell table:style-name="TableCell160">
            <text:p text:style-name="P161">Management of ‘IaP’ &amp; ‘DaP’ processes<text:s/><text:line-break/>(eg Definition) for Transformation Programme</text:p>
          </table:table-cell>
        </table:table-row>
        <table:table-row table:style-name="TableRow162">
          <table:table-cell table:style-name="TableCell163">
            <text:p text:style-name="P164">2004-2005</text:p>
          </table:table-cell>
          <table:table-cell table:style-name="TableCell165">
            <text:p text:style-name="P166">Senior Project Mgr</text:p>
          </table:table-cell>
          <table:table-cell table:style-name="TableCell167">
            <text:p text:style-name="P168">The Insolvency Service<text:line-break/>(Exec Agency of DTI)</text:p>
          </table:table-cell>
          <table:table-cell table:style-name="TableCell169">
            <text:p text:style-name="P170">Case Management project – EDRM, ECM, Web, Workflow, Document Management / Imaging</text:p>
          </table:table-cell>
        </table:table-row>
        <table:table-row table:style-name="TableRow171">
          <table:table-cell table:style-name="TableCell172">
            <text:p text:style-name="P173">2003 - 2004</text:p>
          </table:table-cell>
          <table:table-cell table:style-name="TableCell174">
            <text:p text:style-name="P175">Interim Head of Projects / PMO</text:p>
          </table:table-cell>
          <table:table-cell table:style-name="TableCell176">
            <text:p text:style-name="P177">Dubai Wealth Management bank</text:p>
          </table:table-cell>
          <table:table-cell table:style-name="TableCell178">
            <text:p text:style-name="P179">Recovery of ERP portfolio &amp;<text:s/>19 other projects in Dubai &amp; Europe. Create PMO. Mentor PM’s<text:s/></text:p>
          </table:table-cell>
        </table:table-row>
        <table:table-row table:style-name="TableRow180">
          <table:table-cell table:style-name="TableCell181">
            <text:p text:style-name="P182">2002 – 2003</text:p>
          </table:table-cell>
          <table:table-cell table:style-name="TableCell183">
            <text:p text:style-name="P184"><text:span text:style-name="T185">Programme Dir/Mgr</text:span><text:span text:style-name="T186"><text:line-break/></text:span><text:span text:style-name="T187">won award</text:span></text:p>
          </table:table-cell>
          <table:table-cell table:style-name="TableCell188">
            <text:p text:style-name="P189">Lloyds TSB plc £26.5m 1850 sites, 46,000 PCs</text:p>
          </table:table-cell>
          <table:table-cell table:style-name="TableCell190">
            <text:p text:style-name="P191">Initiation and Delivery of Customer Service Enhancing Programme. Realisation of Benefits</text:p>
          </table:table-cell>
        </table:table-row>
        <table:table-row table:style-name="TableRow192">
          <table:table-cell table:style-name="TableCell193">
            <text:p text:style-name="P194">2001</text:p>
          </table:table-cell>
          <table:table-cell table:style-name="TableCell195">
            <text:p text:style-name="P196">Programme<text:s/>Mgr<text:s/></text:p>
          </table:table-cell>
          <table:table-cell table:style-name="TableCell197">
            <text:p text:style-name="P198">AXA Shared Services<text:s/></text:p>
          </table:table-cell>
          <table:table-cell table:style-name="TableCell199">
            <text:p text:style-name="P200">Recovery of Data Centre Consolidation</text:p>
          </table:table-cell>
        </table:table-row>
        <table:table-row table:style-name="TableRow201">
          <table:table-cell table:style-name="TableCell202">
            <text:p text:style-name="P203">2000 – 2001</text:p>
          </table:table-cell>
          <table:table-cell table:style-name="TableCell204">
            <text:p text:style-name="P205">Global SD PM<text:s/></text:p>
          </table:table-cell>
          <table:table-cell table:style-name="TableCell206">
            <text:p text:style-name="P207">Cable &amp; Wireless</text:p>
          </table:table-cell>
          <table:table-cell table:style-name="TableCell208">
            <text:p text:style-name="P209">ERP Global Service Delivery - SAP / CRM</text:p>
          </table:table-cell>
        </table:table-row>
        <table:table-row table:style-name="TableRow210">
          <table:table-cell table:style-name="TableCell211">
            <text:p text:style-name="P212">1997 – 1999 </text:p>
          </table:table-cell>
          <table:table-cell table:style-name="TableCell213">
            <text:p text:style-name="P214">Programme Mgr</text:p>
          </table:table-cell>
          <table:table-cell table:style-name="TableCell215">
            <text:p text:style-name="P216">Yorkshire Electricity<text:s/></text:p>
          </table:table-cell>
          <table:table-cell table:style-name="TableCell217">
            <text:p text:style-name="P218">Company-wide EUC &amp;<text:s/>Infrastructure (£6m)</text:p>
          </table:table-cell>
        </table:table-row>
        <table:table-row table:style-name="TableRow219">
          <table:table-cell table:style-name="TableCell220">
            <text:p text:style-name="P221">1997</text:p>
          </table:table-cell>
          <table:table-cell table:style-name="TableCell222">
            <text:p text:style-name="P223">Project Assurance</text:p>
          </table:table-cell>
          <table:table-cell table:style-name="TableCell224">
            <text:p text:style-name="P225">NHS (LGI)</text:p>
          </table:table-cell>
          <table:table-cell table:style-name="TableCell226">
            <text:p text:style-name="P227">Project Assurance &amp; Stakeholder Mentoring<text:s/></text:p>
          </table:table-cell>
        </table:table-row>
        <table:table-row table:style-name="TableRow228">
          <table:table-cell table:style-name="TableCell229">
            <text:p text:style-name="P230">1996 – 1997</text:p>
          </table:table-cell>
          <table:table-cell table:style-name="TableCell231">
            <text:p text:style-name="P232">Head of Projects<text:s/></text:p>
          </table:table-cell>
          <table:table-cell table:style-name="TableCell233">
            <text:p text:style-name="P234">Environment Agency</text:p>
          </table:table-cell>
          <table:table-cell table:style-name="TableCell235">
            <text:p text:style-name="P236">Group Portfolio Management – Northern Group</text:p>
          </table:table-cell>
        </table:table-row>
        <table:table-row table:style-name="TableRow237">
          <table:table-cell table:style-name="TableCell238">
            <text:p text:style-name="P239">1996</text:p>
          </table:table-cell>
          <table:table-cell table:style-name="TableCell240">
            <text:p text:style-name="P241">IS Project Manager</text:p>
          </table:table-cell>
          <table:table-cell table:style-name="TableCell242">
            <text:p text:style-name="P243">Post Office <text:s text:c="2"/>c. £750k</text:p>
          </table:table-cell>
          <table:table-cell table:style-name="TableCell244">
            <text:p text:style-name="P245">Initiated/Managed multiple small projects</text:p>
          </table:table-cell>
        </table:table-row>
        <table:table-row table:style-name="TableRow246">
          <table:table-cell table:style-name="TableCell247">
            <text:p text:style-name="P248">1996</text:p>
          </table:table-cell>
          <table:table-cell table:style-name="TableCell249">
            <text:p text:style-name="P250">IS/BPR Consultant</text:p>
          </table:table-cell>
          <table:table-cell table:style-name="TableCell251">
            <text:p text:style-name="P252">Black Horse Fin Serv</text:p>
          </table:table-cell>
          <table:table-cell table:style-name="TableCell253">
            <text:p text:style-name="P254">QA/PA for AWD Workflow system project</text:p>
          </table:table-cell>
        </table:table-row>
        <table:table-row table:style-name="TableRow255">
          <table:table-cell table:style-name="TableCell256">
            <text:p text:style-name="P257">1995</text:p>
          </table:table-cell>
          <table:table-cell table:style-name="TableCell258">
            <text:p text:style-name="P259">Int’l BPR PM</text:p>
          </table:table-cell>
          <table:table-cell table:style-name="TableCell260">
            <text:p text:style-name="P261">American Express</text:p>
          </table:table-cell>
          <table:table-cell table:style-name="TableCell262">
            <text:p text:style-name="P263">BPR, Change Control setup, 47 PID’s<text:s/></text:p>
          </table:table-cell>
        </table:table-row>
        <table:table-row table:style-name="TableRow264">
          <table:table-cell table:style-name="TableCell265">
            <text:p text:style-name="P266">1994</text:p>
          </table:table-cell>
          <table:table-cell table:style-name="TableCell267">
            <text:p text:style-name="P268">Relocation PM</text:p>
          </table:table-cell>
          <table:table-cell table:style-name="TableCell269">
            <text:p text:style-name="P270">NatWest <text:s text:c="2"/>c. £850k</text:p>
          </table:table-cell>
          <table:table-cell table:style-name="TableCell271">
            <text:p text:style-name="P272">Managed 550 user<text:s/>relocation and IS upgrades</text:p>
          </table:table-cell>
        </table:table-row>
        <table:table-row table:style-name="TableRow273">
          <table:table-cell table:style-name="TableCell274">
            <text:p text:style-name="P275">1994</text:p>
          </table:table-cell>
          <table:table-cell table:style-name="TableCell276">
            <text:p text:style-name="P277">Relocation PM</text:p>
          </table:table-cell>
          <table:table-cell table:style-name="TableCell278">
            <text:p text:style-name="P279">Merrill Lynch</text:p>
          </table:table-cell>
          <table:table-cell table:style-name="TableCell280">
            <text:p text:style-name="P281">Managed 5 site relocation and macro team</text:p>
          </table:table-cell>
        </table:table-row>
        <table:table-row table:style-name="TableRow282">
          <table:table-cell table:style-name="TableCell283">
            <text:p text:style-name="P284">1993</text:p>
          </table:table-cell>
          <table:table-cell table:style-name="TableCell285">
            <text:p text:style-name="P286">Project Lead<text:s/></text:p>
          </table:table-cell>
          <table:table-cell table:style-name="TableCell287">
            <text:p text:style-name="P288">Prudential</text:p>
          </table:table-cell>
          <table:table-cell table:style-name="TableCell289">
            <text:p text:style-name="P290">AVC Management system – tactical solution</text:p>
          </table:table-cell>
        </table:table-row>
      </table:table>
      <text:h text:style-name="Heading3" text:outline-level="3"/>
      <text:p text:style-name="P291">Personal Details</text:p>
      <text:p text:style-name="P292"><text:span text:style-name="T293">Address:</text:span><text:span text:style-name="T294"><text:tab/>1310</text:span><text:span text:style-name="T295">b</text:span><text:span text:style-name="T296"><text:s/>High Road</text:span><text:span text:style-name="T297"><text:tab/></text:span><text:span text:style-name="T298">tel:</text:span><text:span text:style-name="T299"><text:s/></text:span><text:span text:style-name="T300"><text:tab/>+44 (0) 7973 172705</text:span></text:p>
      <text:p text:style-name="P301"><text:span text:style-name="T302">Whetstone</text:span><text:span text:style-name="T303"><text:tab/></text:span><text:span text:style-name="T304">email:</text:span><text:span text:style-name="T305"><text:tab/></text:span><text:a xlink:href="mailto:alex@cm-pm.com" office:target-frame-name="_top" xlink:show="replace"><text:span text:style-name="T306">alex@cm-pm.com</text:span></text:a></text:p>
      <text:p text:style-name="P307"><text:span text:style-name="T308">LONDON <text:s/>N20 9HJ</text:span><text:span text:style-name="T309"><text:tab/></text:span><text:span text:style-name="T310">web:</text:span><text:span text:style-name="T311"><text:tab/></text:span><text:a xlink:href="http://www.cm-pm.com" office:target-frame-name="_top" xlink:show="replace"><text:span text:style-name="T312">www.cm-pm.com</text:span></text:a><text:span text:style-name="T313"><text:line-break/></text:span></text:p>
      <text:p text:style-name="P314"><text:span text:style-name="T315">Civil Status:</text:span><text:span text:style-name="T316"><text:tab/></text:span><text:span text:style-name="T317">British, single</text:span><text:span text:style-name="T318"><text:tab/></text:span><text:span text:style-name="T319">Driving Licence: <text:s/></text:span><text:span text:style-name="T320">UK – Full</text:span></text:p>
      <text:p text:style-name="P321"><text:span text:style-name="T322">Security Clearance:<text:s/></text:span><text:span text:style-name="T323">contact for current clearance details (not<text:s/></text:span><text:span text:style-name="T324">published as per UK Gov direction)</text:span></text:p>
      <text:p text:style-name="Normal"/>
      <text:p text:style-name="P325">Personal Profile</text:p>
      <text:list text:style-name="LFO1" text:continue-numbering="true">
        <text:list-item>
          <text:p text:style-name="P326">25 years Project, Programme, Portfolio &amp; PMO Management<text:s/></text:p>
        </text:list-item>
        <text:list-item>
          <text:p text:style-name="P327">Business focussed with commercial acumen. <text:s/>Strong customer-facing communication skills. <text:s/>Collaborative approach with proven history of high quality delivery (Benefits / Solutions) based on rigorous requirements gathering / definition. <text:s/>Risk focussed. <text:s/>Process minded with a quality ethos</text:p>
        </text:list-item>
        <text:list-item>
          <text:p text:style-name="P328"><text:span text:style-name="T329">Managing Successful Programmes Advanced Practitioner<text:s/></text:span><text:span text:style-name="T330">MSPR/5883</text:span><text:span text:style-name="T331"><text:line-break/></text:span><text:span text:style-name="T332">Prince2 Practitioner<text:s/></text:span><text:span text:style-name="T333">P2RR/420167</text:span><text:span text:style-name="T334"><text:tab/></text:span><text:span text:style-name="T335"><text:tab/>Agile PM Practiti</text:span><text:span text:style-name="T336">oner (DSDM)<text:s/></text:span><text:span text:style-name="T337">02879662-01-TYD4</text:span><text:span text:style-name="T338"><text:line-break/></text:span><text:span text:style-name="T339">APM PMQ / APMP (IPMA Level D<text:s/></text:span><text:span text:style-name="T340">AP24742</text:span><text:span text:style-name="T341">) <text:s text:c="4"/>ITIL Service Management Foundation<text:s/></text:span><text:span text:style-name="T342">P831178</text:span><text:span text:style-name="T343"><text:line-break/></text:span><text:span text:style-name="T344">AIIM ECMP (Enterprise Content Management Practitioner) –<text:s/></text:span><text:span text:style-name="T345">40333B1A21</text:span><text:span text:style-name="T346"><text:line-break/></text:span><text:span text:style-name="T347">Member of APM (R29779) since 2003 – SIGs: Governance, Risk, Benefits,<text:s/></text:span><text:span text:style-name="T348">Enabling Change, PMO</text:span><text:span text:style-name="T349"><text:line-break/></text:span><text:span text:style-name="T350">- Member of APM Review/Focus Groups for APM BoK (6</text:span><text:span text:style-name="T351">th</text:span><text:span text:style-name="T352"><text:s/>Edition) Refresh Programme</text:span><text:span text:style-name="T353"><text:line-break/></text:span><text:span text:style-name="T354">Member of PMI (400564) since 2004 – CoP’s: Quality &amp; Risk<text:s/></text:span></text:p>
        </text:list-item>
        <text:list-item>
          <text:p text:style-name="P355">Experienced in all aspects of Portfolio Management, Programme Management, Business Change Management, Transformation Management, Project Management and Project Office Management</text:p>
        </text:list-item>
        <text:list-item>
          <text:p text:style-name="P356">Experienced in Introduction of Best Practice Change Management Standards / Techniques / etc<text:s/><text:line-break/>eg Prince2, MSP, Agile (GDS/DSDM/Scrum/SAFe), POTI, Strawman, ITIL, 5 Case Model</text:p>
        </text:list-item>
        <text:list-item>
          <text:p text:style-name="P357">Experienced in establishment / refresh / handover of PMO/PSO and PMO Tools projects</text:p>
        </text:list-item>
        <text:list-item>
          <text:p text:style-name="P358">Proven experience of delivery of solutions, capabilities, &amp; benefits to budget, time &amp; quality</text:p>
        </text:list-item>
        <text:list-item>
          <text:p text:style-name="P359">Full Change Management life cycle experience from Initiation to Closure (incl. POTI &amp; Blueprint)</text:p>
        </text:list-item>
        <text:list-item>
          <text:p text:style-name="P360">Extensive experience of Programme &amp; Project Assurance and (in)formal OGC Reviews</text:p>
        </text:list-item>
        <text:list-item>
          <text:p text:style-name="P361">Extensive experience of PPM coaching/mentoring for Programme/Project/BC Mgr’s &amp; Stakeholders</text:p>
        </text:list-item>
        <text:list-item>
          <text:p text:style-name="P362">Successful previous management of:</text:p>
          <text:list text:continue-numbering="true">
            <text:list-item>
              <text:p text:style-name="P363">programmes, portfolios of projects, projects, PMO’s, project managers and project teams</text:p>
            </text:list-item>
            <text:list-item>
              <text:p text:style-name="P364">multi-site / multi-country programmes; relocation, integration &amp; separation projects</text:p>
            </text:list-item>
            <text:list-item>
              <text:p text:style-name="P365">Suppliers / Vendors / COTS based systems approach (Commercial Off The Shelf)</text:p>
            </text:list-item>
            <text:list-item>
              <text:p text:style-name="P366">Business Process Re‑Engineering /<text:s/>Management / Automation (BPR / BPM / BPA) projects</text:p>
            </text:list-item>
            <text:list-item>
              <text:p text:style-name="P367">Workflow / BPA, document management/ imaging &amp; ECM / EDM / EDRMS projects</text:p>
            </text:list-item>
            <text:list-item>
              <text:p text:style-name="P368">information / content / records management / case management / MIS / BI projects<text:s/></text:p>
            </text:list-item>
            <text:list-item>
              <text:p text:style-name="P369">Data Warehouse (DWH/BI/MI) projects; asset, configuration &amp; clean management projects</text:p>
            </text:list-item>
            <text:list-item>
              <text:p text:style-name="P370">ERP, Knowledge Management, CRM, HR, payroll, finance, accounting &amp; banking projects</text:p>
            </text:list-item>
            <text:list-item>
              <text:p text:style-name="P371">ITSM/ITIL, SIAM (Service Integration), Service Desk Transformation &amp; Outsourcing</text:p>
            </text:list-item>
            <text:list-item>
              <text:p text:style-name="P372">Procurement projects (Master Framework, PPP, PFI, OJEU, etc), in-sourcing / out-sourcing<text:s/></text:p>
            </text:list-item>
            <text:list-item>
              <text:p text:style-name="P373">infrastructure/storage/cloud rollout/migration <text:s/>and upgrade/refresh projects</text:p>
            </text:list-item>
            <text:list-item>
              <text:p text:style-name="P374">application development, upgrade and rollout projects (onshore / offshore)</text:p>
            </text:list-item>
            <text:list-item>
              <text:p text:style-name="P375">business / IS Strategy development, enterprise Roadmaps and Vision<text:s/>Statements</text:p>
            </text:list-item>
          </text:list>
        </text:list-item>
        <text:list-item>
          <text:p text:style-name="P376">Previous experience within: Public Sector, NHS, Logistics/Shipping, IT, Publishing, Retail, Telco, Private/Retail/Investment Banking, Insurance, Utilities, Oil/Gas, Arts, Charity, Museum, Heritage</text:p>
        </text:list-item>
      </text:list>
      <text:h text:style-name="Heading3" text:outline-level="3"/>
      <text:p text:style-name="P377">Education, Qualifications and Continuing Professional Development</text:p>
      <text:p text:style-name="P378"/>
      <text:p text:style-name="P379">Regular CPD: active participant at seminars, webinars and working groups, eg APM, PMI, AIIM &amp; ARMA</text:p>
      <text:p text:style-name="P380"><text:span text:style-name="T381">July 2017</text:span><text:span text:style-name="T382"><text:tab/>Managing Benefits Overview<text:s/></text:span><text:span text:style-name="T383">appraisal</text:span><text:span text:style-name="T384"><text:s/>(Training Byte Size) – 1 day</text:span></text:p>
      <text:p text:style-name="P385">April 2017<text:tab/>5 Case Model Business Cases: Adv Economic Section<text:s/>(HO A&amp;I) – 1 day</text:p>
      <text:p text:style-name="P386">June 2014<text:tab/>Agile PM Practitioner DSDM 2014 (Knowledge Academy) – 4 days</text:p>
      <text:p text:style-name="P387">April 2014<text:tab/>EVM (Earned Value Management) Workshop (Ten-Six) – 4 days</text:p>
      <text:p text:style-name="P388"><text:span text:style-name="T389">Dec 2013</text:span><text:span text:style-name="T390"><text:tab/>APMP (APM PMQ) based on APM BoK 5</text:span><text:span text:style-name="T391">th</text:span><text:span text:style-name="T392"><text:s/>Edition (AIM) – 6 days</text:span></text:p>
      <text:p text:style-name="P393">Nov 2013<text:tab/>Lean Competency<text:s/>Refresh Course (OEE UK) – 1 day</text:p>
      <text:p text:style-name="P394">April 2013<text:tab/>Imaging Technology Education &amp; Exposition (ITEX) – 3 days</text:p>
      <text:p text:style-name="P395">April 2013<text:tab/>IS &amp; Mobile Security tracks @ ISC West – 4 days</text:p>
      <text:p text:style-name="P396"><text:span text:style-name="T397">Nov 2010 – March 2012</text:span><text:span text:style-name="T398"><text:tab/>APM Body of Knowledge 6</text:span><text:span text:style-name="T399">th</text:span><text:span text:style-name="T400"><text:s/>Edition - Focus &amp; Review Group Member</text:span></text:p>
      <text:list text:style-name="LFO2" text:continue-numbering="true">
        <text:list-item>
          <text:p text:style-name="P401">(Governance, Knowledge Management, Business Case: Benefits)</text:p>
        </text:list-item>
      </text:list>
      <text:p text:style-name="P402">Sept 2009<text:tab/>Six Sigma for Business Leaders (Maverick) – 3 days</text:p>
      <text:p text:style-name="P403">May 2009<text:tab/>European Computer Driving Licence – public exam</text:p>
      <text:p text:style-name="P404">Feb 2009<text:tab/>Prince2 Practitioner Re-Registration – public exam</text:p>
      <text:p text:style-name="P405">Oct 2008<text:tab/>ARMA International<text:s/>Conference and Exhibition – 5 days</text:p>
      <text:p text:style-name="P406">Feb 2008<text:tab/>MSP 2007 Advanced Practitioner Conversion (AIM) – 1 day</text:p>
      <text:p text:style-name="P407">Nov 2007<text:tab/>PSNext Change Management toolset (Sciforma) – 2 days</text:p>
      <text:p text:style-name="P408">May 2007<text:tab/>Agile DSDM 4.2 Conversion (DSDM Consortium) – 1 day</text:p>
      <text:p text:style-name="P409">March 2007<text:tab/>AIIM ECMp (Enterprise<text:s/>Content Management) Practitioner – 3 days</text:p>
      <text:p text:style-name="P410">March 2007<text:tab/>Imaging Technology Education &amp; Exposition (ITEX) – 3 days</text:p>
      <text:p text:style-name="P411">May 2006<text:tab/>Introduction to Lean Six Sigma (Aikona) - 1 day</text:p>
      <text:p text:style-name="P412">May 2006<text:tab/>Business Benefits of Mobile Broadband (IWCE) - 3 days<text:s/></text:p>
      <text:p text:style-name="P413">Oct 2005<text:tab/>ITIL Service Management and CMMI (Dynamic LV) – 3 days</text:p>
      <text:p text:style-name="P414">Oct 2005<text:tab/>VoIP/IPTV Benefits/Strategy/Deploy (TelecomsNext) – 3 days</text:p>
      <text:p text:style-name="P415">June 2005<text:tab/>Managing Successful Programmes Advanced Practitioner (AIM) – 3 days</text:p>
      <text:p text:style-name="P416">May 2005<text:tab/>ISO9000/ISO9001 training (BQI Consulting Limited) – 2 days</text:p>
      <text:p text:style-name="P417">Apr 2005<text:tab/>CobiT 4.0 - IT Gov, Control &amp; Assurance (ISACA) – 3 days</text:p>
      <text:p text:style-name="P418">Apr 2005<text:tab/>ICSP Internet Banking and Reconciliation (ACA) – 3 days</text:p>
      <text:p text:style-name="P419">Apr 2005<text:tab/>Managing Successful Programmes Foundation (AIM) – 3 days</text:p>
      <text:p text:style-name="P420">Apr 2005<text:tab/>ISO9000/ISO9001 EQMS training (PCGQS) – 1 day</text:p>
      <text:p text:style-name="P421">Sept 2004<text:tab/>Commenced Chartered Management Institute PPM Diploma</text:p>
      <text:p text:style-name="P422">June 2004<text:tab/>IBM WebSphere Business Integration Workbench (IBM) – 3 days</text:p>
      <text:p text:style-name="P423">Dec 2003<text:tab/>PeopleSoft / JD Edwards ERP for Business Leaders (PeopleSoft) – 2 days</text:p>
      <text:p text:style-name="P424">Oct 2003<text:tab/>BEN (Business Engine Network) for PM’s<text:s/>(LTSB) – 2 days</text:p>
      <text:p text:style-name="P425">Sept 2003<text:tab/>Prince2 Practitioner re-qualification (AIM) - 5 days</text:p>
      <text:p text:style-name="P426">March 2003<text:tab/>Strategic PMI for Programme Managers (Maverick NY) - 4 days</text:p>
      <text:p text:style-name="P427">Dec 2002<text:tab/>Introduction to Agile DSDM (DSDM Consortium) - 2 days</text:p>
      <text:p text:style-name="P428">May 2002<text:tab/>Quality Concepts and Methods (AIQA) – 5 days</text:p>
      <text:p text:style-name="P429">Oct 2000<text:tab/>Introduction to Siebel Course (Polaris Solutions) - 2 days</text:p>
      <text:p text:style-name="P430">Sept 1999<text:tab/>Introduction to IBM WebSphere products (IBM) - 2 days</text:p>
      <text:p text:style-name="P431">Aug 1998<text:tab/>Business Objects Explorer/Reporter (Business Objects) - 2 days</text:p>
      <text:p text:style-name="P432">Aug 1998<text:tab/>Prince 2 Practitioner (Duhig Berry) - 5 days</text:p>
      <text:p text:style-name="P433">Aug 1997<text:tab/>Advanced Applying PMW (ABT Corporation) – 2 days</text:p>
      <text:p text:style-name="P434">April 1996<text:tab/>Introduction to PRINCE (Post Office IT) – 2 days</text:p>
      <text:p text:style-name="P435">Jan 1996<text:tab/>Introduction to AWD Workflow DST Systems (BHFS) – 2 days</text:p>
      <text:p text:style-name="P436">May 1995<text:tab/>Strawman Strategic BPR Method (American Express) –<text:s/>2 days</text:p>
      <text:p text:style-name="P437">May 1995<text:tab/>Introduction to Six Sigma (American Express) – 1 day</text:p>
      <text:p text:style-name="P438">May 1995<text:tab/>Introduction to Lean Process Improvement (American Express) – 1 day</text:p>
      <text:p text:style-name="P439">Aug 1994<text:tab/>Introduction to Cisco Router Configuration (Horizon) - 5 days</text:p>
      <text:p text:style-name="P440">Aug 1994<text:tab/>Cisco Hardware 2500/4000/7000<text:s/>(Horizon) - 2 days</text:p>
      <text:p text:style-name="P441">July 1994<text:tab/>Microsoft MCP – Microsoft Project v.4 (Open Exam)</text:p>
      <text:p text:style-name="P442">Jan 1993<text:tab/>Introduction to Yourdon / Structured Methodologies – 2 days</text:p>
      <text:p text:style-name="P443">Nov 1992<text:tab/>Advanced Microsoft Project (Microsoft) – 1 day</text:p>
      <text:p text:style-name="P444">Oct 1992<text:tab/>SSADM (VSEL) – 3 days<text:s/><text:tab/>Kanban (VSEL) – 2 days</text:p>
      <text:p text:style-name="P445">May 1989<text:tab/>Introduction to Project Management Principles (ICL) – 3 days</text:p>
      <text:p text:style-name="P446">1988 - 1989<text:tab/>City Of London - 1st Yr Accountancy / Economics BA</text:p>
      <text:p text:style-name="P447"><text:span text:style-name="T448">1981- 1986</text:span><text:span text:style-name="T449"><text:tab/>Clifton College, Bristol. <text:s/>(Scholar) - 3 A-Levels (incl. Maths &amp; English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Helvetica" fo:font-weight="bold" style:font-weight-asian="bold" style:letter-kerning="true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Helvetica" fo:font-weight="bold" style:font-weight-asian="bold" fo:font-style="italic" style:font-style-asian="italic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start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left="1.0833in" fo:text-indent="-1.0833in">
        <style:tab-stops/>
      </style:paragraph-properties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start"/>
      <style:text-properties fo:font-weight="bold" style:font-weight-asian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 fo:margin-left="1.477in" fo:text-indent="-1.2798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  <style:text-properties fo:font-weight="bold" style:font-weight-asian="bold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top="0.0833in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Section" style:display-name="Section" style:family="paragraph" style:parent-style-name="Normal" style:next-style-name="Normal">
      <style:paragraph-properties fo:keep-with-next="always" fo:margin-top="0in" fo:background-color="#FFFFFF">
        <style:tab-stops>
          <style:tab-stop style:type="left" style:position="0.1972in"/>
        </style:tab-stops>
      </style:paragraph-properties>
      <style:text-properties style:font-name="Arial" fo:font-weight="bold" style:font-weight-asian="bold" fo:font-variant="small-caps" fo:font-size="14pt" style:font-size-asian="14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2" style:display-name="Body Text 2" style:family="paragraph" style:parent-style-name="Normal">
      <style:paragraph-properties fo:text-align="start"/>
      <style:text-properties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0" style:display-name="Normal +" style:family="paragraph" style:parent-style-name="Normal" style:next-style-name="Normal">
      <style:paragraph-properties fo:margin-top="0in">
        <style:tab-stops>
          <style:tab-stop style:type="left" style:position="4.1347in"/>
          <style:tab-stop style:type="right" style:position="6.2993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left="2.4611in" fo:text-indent="-2.4611in">
        <style:tab-stops/>
      </style:paragraph-properties>
      <style:text-properties fo:hyphenate="false"/>
    </style:style>
    <style:style style:name="Description" style:display-name="Description" style:family="paragraph" style:parent-style-name="Normal">
      <style:paragraph-properties fo:margin-top="0.0277in" fo:margin-left="1.4569in" fo:text-indent="-0.0784in">
        <style:tab-stops>
          <style:tab-stop style:type="left" style:position="-1.2069in"/>
        </style:tab-stops>
      </style:paragraph-properties>
      <style:text-properties fo:font-style="italic" style:font-style-asian="italic" fo:font-size="11pt" style:font-size-asian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start" fo:margin-left="2.4611in" fo:text-indent="0.0006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text-properties style:font-name="Arial"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start" fo:margin-left="2.4618in" fo:text-indent="-2.2645in">
        <style:tab-stops/>
      </style:paragraph-properties>
      <style:text-properties fo:hyphenate="false"/>
    </style:style>
    <style:style style:name="BlockText" style:display-name="Block Text" style:family="paragraph" style:parent-style-name="Normal">
      <style:paragraph-properties fo:text-align="center" fo:margin-left="1.477in" fo:margin-right="1.6937in" fo:text-indent="-1.2798in">
        <style:tab-stops>
          <style:tab-stop style:type="left" style:position="-0.3937in"/>
          <style:tab-stop style:type="left" style:position="0in"/>
        </style:tab-stops>
      </style:paragraph-properties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2.455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2.955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3.455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3.955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4.455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4.955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5.455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5.955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6.4555in" text:min-label-width="0.2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/>
    </style:style>
    <style:style style:name="P3" style:parent-style-name="Footer" style:family="paragraph">
      <style:paragraph-properties fo:text-align="start">
        <style:tab-stops>
          <style:tab-stop style:type="left" style:position="2.1659in"/>
          <style:tab-stop style:type="left" style:position="3.7409in"/>
          <style:tab-stop style:type="right" style:position="6.6937in"/>
        </style:tab-stops>
      </style:paragraph-properties>
    </style:style>
  </office:automatic-styles>
  <office:master-styles>
    <style:master-page style:name="MP0" style:page-layout-name="PL0">
      <style:header>
        <text:p text:style-name="P2">CM Programme Management Ltd – Alex Shapley Curriculum Vitae</text:p>
      </style:header>
      <style:footer>
        <text:p text:style-name="P3">December 2017<text:tab/><text:a xlink:href="mailto:alex@cm-pm.com" office:target-frame-name="_top" xlink:show="replace"><text:span text:style-name="Hyperlink">alex@cm-pm.com</text:span></text:a><text:tab/><text:a xlink:href="http://www.cm-pm.com" office:target-frame-name="_top" xlink:show="replace"><text:span text:style-name="Hyperlink">www.cm-pm.com</text:span></text:a><text:tab/>Page<text:s/><text:page-number text:fixed="false">1</text:page-number><text:s/>of 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ex Shapley</dc:title>
    <dc:subject>standard  cv</dc:subject>
    <meta:initial-creator>Alex Shapley</meta:initial-creator>
    <dc:creator>Alex Shapley</dc:creator>
    <meta:creation-date>2017-12-04T22:32:00Z</meta:creation-date>
    <dc:date>2017-12-04T22:40:00Z</dc:date>
    <meta:print-date>2008-12-16T04:35:00Z</meta:print-date>
    <meta:template xlink:href="Normal.dotm" xlink:type="simple"/>
    <meta:editing-cycles>4</meta:editing-cycles>
    <meta:editing-duration>PT120S</meta:editing-duration>
    <meta:document-statistic meta:page-count="3" meta:paragraph-count="20" meta:word-count="1517" meta:character-count="10145" meta:row-count="72" meta:non-whitespace-character-count="8648"/>
  </office:meta>
</office:document-meta>
</file>