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2.4618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455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2.955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455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3.955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455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4.955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455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5.955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455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1.0833in" fo:text-indent="-1.0833in">
        <style:tab-stops/>
      </style:paragraph-properties>
      <style:text-properties fo:font-weight="bold" style:font-weight-asian="bold" fo:font-variant="small-caps" fo:font-size="16pt" style:font-size-asian="16pt"/>
    </style:style>
    <style:style style:name="P4" style:parent-style-name="Normal" style:family="paragraph">
      <style:paragraph-properties fo:text-align="start" fo:margin-left="1.0833in" fo:text-indent="-1.0833in">
        <style:tab-stops/>
      </style:paragraph-properties>
      <style:text-properties fo:font-variant="small-caps" fo:font-size="8pt" style:font-size-asian="8pt" style:font-size-complex="8pt"/>
    </style:style>
    <style:style style:name="P5" style:parent-style-name="Section" style:family="paragraph">
      <style:paragraph-properties fo:margin-left="0.0986in" fo:text-indent="0.0986in" fo:background-color="transparent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8pt" style:font-size-asian="18pt"/>
    </style:style>
    <style:style style:name="P6" style:parent-style-name="Normal" style:family="paragraph">
      <style:text-properties fo:font-size="8pt" style:font-size-asian="8pt" style:font-size-complex="8pt"/>
    </style:style>
    <style:style style:name="TableColumn8" style:family="table-column">
      <style:table-column-properties style:column-width="0.9013in" style:use-optimal-column-width="false"/>
    </style:style>
    <style:style style:name="TableColumn9" style:family="table-column">
      <style:table-column-properties style:column-width="1.3125in" style:use-optimal-column-width="false"/>
    </style:style>
    <style:style style:name="TableColumn10" style:family="table-column">
      <style:table-column-properties style:column-width="1.4875in" style:use-optimal-column-width="false"/>
    </style:style>
    <style:style style:name="TableColumn11" style:family="table-column">
      <style:table-column-properties style:column-width="2.8944in" style:use-optimal-column-width="false"/>
    </style:style>
    <style:style style:name="Table7" style:family="table">
      <style:table-properties style:width="6.5958in" fo:margin-left="0.1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/>
    </style:style>
    <style:style style:name="TableCell1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Cell19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TableRow21" style:family="table-row">
      <style:table-row-properties style:row-height="0.0555in" style:use-optimal-row-height="false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0" style:family="paragraph">
      <style:paragraph-properties fo:margin-top="0.0833in">
        <style:tab-stops/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start"/>
      <style:text-properties fo:font-size="10pt" style:font-size-asian="10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start"/>
      <style:text-properties fo:font-size="10pt" style:font-size-asian="10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start"/>
      <style:text-properties fo:font-size="10pt" style:font-size-asian="10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start"/>
      <style:text-properties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start"/>
      <style:text-properties fo:font-size="10pt" style:font-size-asian="10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start"/>
      <style:text-properties fo:font-size="10pt" style:font-size-asian="10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start"/>
      <style:text-properties fo:font-size="10pt" style:font-size-asian="10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start"/>
      <style:text-properties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start"/>
      <style:text-properties fo:font-size="10pt" style:font-size-asian="10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start"/>
      <style:text-properties fo:font-size="10pt" style:font-size-asian="10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start"/>
      <style:text-properties fo:font-size="10pt" style:font-size-asian="10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start"/>
      <style:text-properties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start"/>
      <style:text-properties fo:font-size="10pt" style:font-size-asian="10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start"/>
      <style:text-properties fo:font-size="10pt" style:font-size-asian="10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start"/>
      <style:text-properties fo:font-size="10pt" style:font-size-asian="10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start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start"/>
      <style:text-properties fo:font-size="10pt" style:font-size-asian="10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start"/>
      <style:text-properties fo:font-size="10pt" style:font-size-asian="10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start"/>
      <style:text-properties fo:font-size="10pt" style:font-size-asian="10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start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start"/>
      <style:text-properties fo:font-size="10pt" style:font-size-asian="10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start"/>
      <style:text-properties fo:font-size="10pt" style:font-size-asian="10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start"/>
      <style:text-properties fo:font-size="10pt" style:font-size-asian="10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start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start"/>
      <style:text-properties fo:font-size="10pt" style:font-size-asian="10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start"/>
      <style:text-properties fo:font-size="10pt" style:font-size-asian="10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start"/>
      <style:text-properties fo:font-size="10pt" style:font-size-asian="10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start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start"/>
      <style:text-properties fo:font-size="10pt" style:font-size-asian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start"/>
      <style:text-properties fo:font-size="10pt" style:font-size-asian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start"/>
      <style:text-properties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start"/>
      <style:text-properties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start"/>
      <style:text-properties fo:font-size="10pt" style:font-size-asian="10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start"/>
      <style:text-properties fo:font-size="10pt" style:font-size-asian="10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start"/>
      <style:text-properties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start"/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start"/>
      <style:text-properties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start"/>
      <style:text-properties fo:font-size="10pt" style:font-size-asian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start"/>
      <style:text-properties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start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start"/>
      <style:text-properties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start"/>
      <style:text-properties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start"/>
      <style:text-properties fo:font-size="10pt" style:font-size-asian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start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start"/>
      <style:text-properties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start"/>
      <style:text-properties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start"/>
      <style:text-properties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start"/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start"/>
      <style:text-properties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start"/>
      <style:text-properties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start"/>
      <style:text-properties fo:font-size="10pt" style:font-size-asian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start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start"/>
      <style:text-properties fo:font-size="10pt" style:font-size-asian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start"/>
      <style:text-properties fo:font-size="10pt" style:font-size-asian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start"/>
      <style:text-properties fo:font-size="10pt" style:font-size-asian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start"/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start"/>
      <style:text-properties fo:font-size="10pt" style:font-size-asian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start"/>
      <style:text-properties fo:font-size="10pt" style:font-size-asian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start"/>
      <style:text-properties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start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start"/>
      <style:text-properties fo:font-size="10pt" style:font-size-asian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start"/>
      <style:text-properties fo:font-size="10pt" style:font-size-asian="10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start"/>
      <style:text-properties fo:font-size="10pt" style:font-size-asian="10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start"/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start"/>
      <style:text-properties fo:font-size="10pt" style:font-size-asian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start"/>
      <style:text-properties fo:font-size="10pt" style:font-size-asian="10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start"/>
      <style:text-properties fo:font-size="10pt" style:font-size-asian="10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start"/>
      <style:text-properties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start"/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start"/>
      <style:text-properties fo:font-size="10pt" style:font-size-asian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start"/>
      <style:text-properties fo:font-size="10pt" style:font-size-asian="10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start"/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start"/>
      <style:text-properties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star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start"/>
      <style:text-properties fo:font-size="10pt" style:font-size-asian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start"/>
      <style:text-properties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start"/>
      <style:text-properties fo:font-size="10pt" style:font-size-asian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start"/>
      <style:text-properties fo:font-size="10pt" style:font-size-asian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start"/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start"/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start"/>
      <style:text-properties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start"/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start"/>
      <style:text-properties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start"/>
      <style:text-properties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start"/>
      <style:text-properties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start"/>
      <style:text-properties fo:font-size="10pt" style:font-size-asian="10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start"/>
      <style:text-properties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start"/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start"/>
      <style:text-properties fo:font-size="10pt" style:font-size-asian="10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start"/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start"/>
      <style:text-properties fo:font-size="10pt" style:font-size-asian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start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start"/>
      <style:text-properties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start"/>
      <style:text-properties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start"/>
      <style:text-properties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start"/>
      <style:text-properties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start"/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start"/>
      <style:text-properties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start"/>
      <style:text-properties fo:font-size="10pt" style:font-size-asian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start"/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start"/>
      <style:text-properties fo:font-size="10pt" style:font-size-asian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start"/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start"/>
      <style:text-properties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start"/>
      <style:text-properties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start"/>
      <style:text-properties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start"/>
      <style:text-properties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start"/>
      <style:text-properties fo:font-size="10pt" style:font-size-asian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start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start"/>
      <style:text-properties fo:font-size="10pt" style:font-size-asian="10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start"/>
      <style:text-properties fo:font-size="10pt" style:font-size-asian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start"/>
      <style:text-properties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start"/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start"/>
      <style:text-properties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start"/>
      <style:text-properties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start"/>
      <style:text-properties fo:font-size="10pt" style:font-size-asian="10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start"/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start"/>
      <style:text-properties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start"/>
      <style:text-properties fo:font-size="10pt" style:font-size-asian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start"/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start"/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start"/>
      <style:text-properties fo:font-size="10pt" style:font-size-asian="10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start"/>
      <style:text-properties fo:font-size="10pt" style:font-size-asian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start"/>
      <style:text-properties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start"/>
      <style:text-properties fo:font-size="10pt" style:font-size-asian="10pt"/>
    </style:style>
    <style:style style:name="P309" style:parent-style-name="Section" style:family="paragraph">
      <style:paragraph-properties fo:text-indent="0.1972in"/>
    </style:style>
    <style:style style:name="P310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P319" style:parent-style-name="Normal0" style:family="paragraph">
      <style:paragraph-properties fo:margin-left="1.3784in" fo:text-indent="0.0986in">
        <style:tab-stops>
          <style:tab-stop style:type="left" style:position="2.2638in"/>
          <style:tab-stop style:type="left" style:position="2.9527in"/>
          <style:tab-stop style:type="right" style:position="5.3152in"/>
        </style:tab-stops>
      </style:paragraph-properties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color="#FF0000" fo:font-size="11pt" style:font-size-asian="11pt" style:font-size-complex="11pt"/>
    </style:style>
    <style:style style:name="T3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Hyperlink" style:family="text">
      <style:text-properties fo:font-size="11pt" style:font-size-asian="11pt" style:font-size-complex="11pt"/>
    </style:style>
    <style:style style:name="P325" style:parent-style-name="Normal0" style:family="paragraph">
      <style:paragraph-properties fo:margin-left="1.477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3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Hyperlink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P339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P352" style:parent-style-name="Section" style:family="paragraph">
      <style:paragraph-properties fo:text-indent="0.1972in"/>
    </style:style>
    <style:style style:name="P353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54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55" style:parent-style-name="Normal" style:family="paragraph">
      <style:paragraph-properties fo:text-align="star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style:text-position="super 63.6%"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P399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00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01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02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03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04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05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06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07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08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09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10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11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12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13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14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15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16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17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18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19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0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1" style:parent-style-name="Normal" style:family="paragraph">
      <style:paragraph-properties fo:break-before="page" fo:text-align="start" fo:margin-left="0.5in">
        <style:tab-stops/>
      </style:paragraph-properties>
    </style:style>
    <style:style style:name="P422" style:parent-style-name="Section" style:family="paragraph">
      <style:paragraph-properties fo:text-indent="0.2958in"/>
    </style:style>
    <style:style style:name="P423" style:parent-style-name="Normal" style:family="paragraph">
      <style:paragraph-properties fo:text-align="start" fo:margin-left="2.4618in" fo:text-indent="-2.2645in">
        <style:tab-stops/>
      </style:paragraph-properties>
      <style:text-properties fo:font-size="8pt" style:font-size-asian="8pt" style:font-size-complex="8pt"/>
    </style:style>
    <style:style style:name="P42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2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2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3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4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4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text-position="super 65%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5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5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6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text-position="super 65%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margin-top="0in">
        <style:tab-stops>
          <style:tab-stop style:type="left" style:position="-0.2444in"/>
        </style:tab-stops>
      </style:paragraph-properties>
      <style:text-properties fo:font-size="10pt" style:font-size-asian="10pt"/>
    </style:style>
    <style:style style:name="P47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1" style:parent-style-name="Normal" style:family="paragraph">
      <style:paragraph-properties fo:margin-top="0in" fo:text-indent="0.1972in">
        <style:tab-stops>
          <style:tab-stop style:type="left" style:position="2.4611in"/>
          <style:tab-stop style:type="left" style:position="6.2187in"/>
        </style:tab-stops>
      </style:paragraph-properties>
      <style:text-properties fo:font-size="10pt" style:font-size-asian="10pt"/>
    </style:style>
    <style:style style:name="P48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4" style:parent-style-name="Normal" style:family="paragraph">
      <style:paragraph-properties fo:margin-top="0in" fo:margin-left="3.15in" fo:text-indent="-2.9527in">
        <style:tab-stops>
          <style:tab-stop style:type="left" style:position="-0.6888in"/>
        </style:tab-stops>
      </style:paragraph-properties>
      <style:text-properties fo:font-size="10pt" style:font-size-asian="10pt"/>
    </style:style>
    <style:style style:name="P515" style:parent-style-name="Normal" style:family="paragraph">
      <style:paragraph-properties fo:margin-top="0in" fo:margin-left="3.15in" fo:text-indent="-2.9527in">
        <style:tab-stops>
          <style:tab-stop style:type="left" style:position="-0.6888in"/>
        </style:tab-stops>
      </style:paragraph-properties>
      <style:text-properties fo:font-size="10pt" style:font-size-asian="10pt"/>
    </style:style>
    <style:style style:name="P516" style:parent-style-name="Normal" style:family="paragraph">
      <style:paragraph-properties fo:margin-top="0in" fo:margin-left="3.15in" fo:text-indent="-2.9527in">
        <style:tab-stops>
          <style:tab-stop style:type="left" style:position="-0.6888in"/>
        </style:tab-stops>
      </style:paragraph-properties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Alex Shapley – Programme Manager / Project Manager</text:p>
      <text:p text:style-name="P4"/>
      <text:p text:style-name="P5">Summary Of Recent Position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es</text:p>
          </table:table-cell>
          <table:table-cell table:style-name="TableCell15">
            <text:p text:style-name="P16">Position</text:p>
          </table:table-cell>
          <table:table-cell table:style-name="TableCell17">
            <text:p text:style-name="P18">End-Client</text:p>
          </table:table-cell>
          <table:table-cell table:style-name="TableCell19">
            <text:p text:style-name="P20">Responsibilities</text:p>
          </table:table-cell>
        </table:table-row>
        <table:table-row table:style-name="TableRow21"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18</text:p>
          </table:table-cell>
          <table:table-cell table:style-name="TableCell30">
            <text:p text:style-name="P31">Senior Project Mgr</text:p>
          </table:table-cell>
          <table:table-cell table:style-name="TableCell32">
            <text:p text:style-name="P33">Defra</text:p>
          </table:table-cell>
          <table:table-cell table:style-name="TableCell34">
            <text:p text:style-name="P35">Start-Up/Initiate:<text:s/>Data Management Framework</text:p>
          </table:table-cell>
        </table:table-row>
        <table:table-row table:style-name="TableRow36">
          <table:table-cell table:style-name="TableCell37">
            <text:p text:style-name="P38">2016-2017</text:p>
          </table:table-cell>
          <table:table-cell table:style-name="TableCell39">
            <text:p text:style-name="P40">Business Change Mgr /<text:s/>PPM<text:s/>Cons</text:p>
          </table:table-cell>
          <table:table-cell table:style-name="TableCell41">
            <text:p text:style-name="P42">Home Office<text:s/>PMO</text:p>
          </table:table-cell>
          <table:table-cell table:style-name="TableCell43">
            <text:p text:style-name="P44">BCM,<text:s/>Transformation,<text:s/>Benefits,<text:s/>Business Cases, PMO,<text:s/>PPM<text:s/>Remediation, Coaching/Mentoring</text:p>
          </table:table-cell>
        </table:table-row>
        <table:table-row table:style-name="TableRow45">
          <table:table-cell table:style-name="TableCell46">
            <text:p text:style-name="P47">2015 - 2016</text:p>
          </table:table-cell>
          <table:table-cell table:style-name="TableCell48">
            <text:p text:style-name="P49">PPM Consultant</text:p>
          </table:table-cell>
          <table:table-cell table:style-name="TableCell50">
            <text:p text:style-name="P51">Art Museum Charity</text:p>
          </table:table-cell>
          <table:table-cell table:style-name="TableCell52">
            <text:p text:style-name="P53">Transformation Programme Consultancy</text:p>
          </table:table-cell>
        </table:table-row>
        <table:table-row table:style-name="TableRow54">
          <table:table-cell table:style-name="TableCell55">
            <text:p text:style-name="P56">2012 - 2013</text:p>
          </table:table-cell>
          <table:table-cell table:style-name="TableCell57">
            <text:p text:style-name="P58">Senior Project Mgr</text:p>
          </table:table-cell>
          <table:table-cell table:style-name="TableCell59">
            <text:p text:style-name="P60">NHS (BTHFT)</text:p>
          </table:table-cell>
          <table:table-cell table:style-name="TableCell61">
            <text:p text:style-name="P62">Recovery/Delivery of eMR project (£11.5m)</text:p>
          </table:table-cell>
        </table:table-row>
        <table:table-row table:style-name="TableRow63">
          <table:table-cell table:style-name="TableCell64">
            <text:p text:style-name="P65">2012</text:p>
          </table:table-cell>
          <table:table-cell table:style-name="TableCell66">
            <text:p text:style-name="P67">Recovery PM</text:p>
          </table:table-cell>
          <table:table-cell table:style-name="TableCell68">
            <text:p text:style-name="P69">A.P. Moller – Maersk</text:p>
          </table:table-cell>
          <table:table-cell table:style-name="TableCell70">
            <text:p text:style-name="P71">Cross Functional Lead 11 ITSM Toolset projects</text:p>
          </table:table-cell>
        </table:table-row>
        <table:table-row table:style-name="TableRow72">
          <table:table-cell table:style-name="TableCell73">
            <text:p text:style-name="P74">2011 - 2012</text:p>
          </table:table-cell>
          <table:table-cell table:style-name="TableCell75">
            <text:p text:style-name="P76">Programme Mgr</text:p>
          </table:table-cell>
          <table:table-cell table:style-name="TableCell77">
            <text:p text:style-name="P78">HP</text:p>
          </table:table-cell>
          <table:table-cell table:style-name="TableCell79">
            <text:p text:style-name="P80">Delivery of Spain DataCentre Refresh portfolio</text:p>
          </table:table-cell>
        </table:table-row>
        <table:table-row table:style-name="TableRow81">
          <table:table-cell table:style-name="TableCell82">
            <text:p text:style-name="P83">2010</text:p>
          </table:table-cell>
          <table:table-cell table:style-name="TableCell84">
            <text:p text:style-name="P85">Senior Project Mgr</text:p>
          </table:table-cell>
          <table:table-cell table:style-name="TableCell86">
            <text:p text:style-name="P87">Thomson Reuters</text:p>
          </table:table-cell>
          <table:table-cell table:style-name="TableCell88">
            <text:p text:style-name="P89">Delivery of online legal publishing projects</text:p>
          </table:table-cell>
        </table:table-row>
        <table:table-row table:style-name="TableRow90">
          <table:table-cell table:style-name="TableCell91">
            <text:p text:style-name="P92">2009 - 2010</text:p>
          </table:table-cell>
          <table:table-cell table:style-name="TableCell93">
            <text:p text:style-name="P94">PM Consultant</text:p>
          </table:table-cell>
          <table:table-cell table:style-name="TableCell95">
            <text:p text:style-name="P96">NHS (UCLH)<text:s/></text:p>
          </table:table-cell>
          <table:table-cell table:style-name="TableCell97">
            <text:p text:style-name="P98">Project Start-Up / Initiation (EDRMS/Digital)</text:p>
          </table:table-cell>
        </table:table-row>
        <table:table-row table:style-name="TableRow99">
          <table:table-cell table:style-name="TableCell100">
            <text:p text:style-name="P101">2008 - 2010</text:p>
          </table:table-cell>
          <table:table-cell table:style-name="TableCell102">
            <text:p text:style-name="P103">Senior Project Mgr</text:p>
          </table:table-cell>
          <table:table-cell table:style-name="TableCell104">
            <text:p text:style-name="P105">Pearson Education</text:p>
          </table:table-cell>
          <table:table-cell table:style-name="TableCell106">
            <text:p text:style-name="P107">Upgrade<text:s/>of<text:s/>Intl Sales &amp; Marketing System<text:s/></text:p>
          </table:table-cell>
        </table:table-row>
        <table:table-row table:style-name="TableRow108">
          <table:table-cell table:style-name="TableCell109">
            <text:p text:style-name="P110">2008</text:p>
          </table:table-cell>
          <table:table-cell table:style-name="TableCell111">
            <text:p text:style-name="P112">Programme Mgr<text:s/></text:p>
          </table:table-cell>
          <table:table-cell table:style-name="TableCell113">
            <text:p text:style-name="P114">Pearson plc</text:p>
          </table:table-cell>
          <table:table-cell table:style-name="TableCell115">
            <text:p text:style-name="P116">Initiation &amp; Delivery of Royalties Portfolio <text:s/></text:p>
          </table:table-cell>
        </table:table-row>
        <table:table-row table:style-name="TableRow117">
          <table:table-cell table:style-name="TableCell118">
            <text:p text:style-name="P119">2007 - 2008</text:p>
          </table:table-cell>
          <table:table-cell table:style-name="TableCell120">
            <text:p text:style-name="P121">Head of Projects</text:p>
          </table:table-cell>
          <table:table-cell table:style-name="TableCell122">
            <text:p text:style-name="P123">Christie’s Auctioneers</text:p>
          </table:table-cell>
          <table:table-cell table:style-name="TableCell124">
            <text:p text:style-name="P125">Interim Head of Global Projects / PMO</text:p>
          </table:table-cell>
        </table:table-row>
        <table:table-row table:style-name="TableRow126">
          <table:table-cell table:style-name="TableCell127">
            <text:p text:style-name="P128">2006 - 2007</text:p>
          </table:table-cell>
          <table:table-cell table:style-name="TableCell129">
            <text:p text:style-name="P130">ECM Portfolio Mgr</text:p>
          </table:table-cell>
          <table:table-cell table:style-name="TableCell131">
            <text:p text:style-name="P132">Capita subsidiary</text:p>
          </table:table-cell>
          <table:table-cell table:style-name="TableCell133">
            <text:p text:style-name="P134">ECM<text:s/>/ Workflow / EDRMS projects - PMO</text:p>
          </table:table-cell>
        </table:table-row>
        <table:table-row table:style-name="TableRow135">
          <table:table-cell table:style-name="TableCell136">
            <text:p text:style-name="P137">2006</text:p>
          </table:table-cell>
          <table:table-cell table:style-name="TableCell138">
            <text:p text:style-name="P139">Portfolio Manager</text:p>
          </table:table-cell>
          <table:table-cell table:style-name="TableCell140">
            <text:p text:style-name="P141">Virgin Media</text:p>
          </table:table-cell>
          <table:table-cell table:style-name="TableCell142">
            <text:p text:style-name="P143">Portfolio Definition<text:s/>for<text:s/>Re-brand Programme</text:p>
          </table:table-cell>
        </table:table-row>
        <table:table-row table:style-name="TableRow144">
          <table:table-cell table:style-name="TableCell145">
            <text:p text:style-name="P146">2005 - 2006</text:p>
          </table:table-cell>
          <table:table-cell table:style-name="TableCell147">
            <text:p text:style-name="P148">Senior Project Mgr</text:p>
          </table:table-cell>
          <table:table-cell table:style-name="TableCell149">
            <text:p text:style-name="P150">Kavanagh (to Telco)</text:p>
          </table:table-cell>
          <table:table-cell table:style-name="TableCell151">
            <text:p text:style-name="P152">Portfolio of £5m+ DataCentre refresh projects<text:s/></text:p>
          </table:table-cell>
        </table:table-row>
        <table:table-row table:style-name="TableRow153">
          <table:table-cell table:style-name="TableCell154">
            <text:p text:style-name="P155">2005</text:p>
          </table:table-cell>
          <table:table-cell table:style-name="TableCell156">
            <text:p text:style-name="P157">Interim Recovery Programme <text:s/>Mgr</text:p>
          </table:table-cell>
          <table:table-cell table:style-name="TableCell158">
            <text:p text:style-name="P159">Cap Gemini @ DWP (SCS – Grade 5)</text:p>
          </table:table-cell>
          <table:table-cell table:style-name="TableCell160">
            <text:p text:style-name="P161">DWP<text:s/>ITSM<text:s/>Transformation Programme<text:s/>(PPP).<text:s/>Re-Definition of Programme<text:s/>(34 projects)</text:p>
          </table:table-cell>
        </table:table-row>
        <table:table-row table:style-name="TableRow162">
          <table:table-cell table:style-name="TableCell163">
            <text:p text:style-name="P164">2005</text:p>
          </table:table-cell>
          <table:table-cell table:style-name="TableCell165">
            <text:p text:style-name="P166">Interim Prog<text:s/>Mgr</text:p>
          </table:table-cell>
          <table:table-cell table:style-name="TableCell167">
            <text:p text:style-name="P168">The Insolvency Service</text:p>
          </table:table-cell>
          <table:table-cell table:style-name="TableCell169">
            <text:p text:style-name="P170">Definition<text:s/>of<text:s/>Transformation Programme</text:p>
          </table:table-cell>
        </table:table-row>
        <table:table-row table:style-name="TableRow171">
          <table:table-cell table:style-name="TableCell172">
            <text:p text:style-name="P173">2004-2005</text:p>
          </table:table-cell>
          <table:table-cell table:style-name="TableCell174">
            <text:p text:style-name="P175">Senior Project Mgr</text:p>
          </table:table-cell>
          <table:table-cell table:style-name="TableCell176">
            <text:p text:style-name="P177">The Insolvency Service</text:p>
          </table:table-cell>
          <table:table-cell table:style-name="TableCell178">
            <text:p text:style-name="P179">Case Management project –<text:s/>Workflow , ECM</text:p>
          </table:table-cell>
        </table:table-row>
        <table:table-row table:style-name="TableRow180">
          <table:table-cell table:style-name="TableCell181">
            <text:p text:style-name="P182">2003 - 2004</text:p>
          </table:table-cell>
          <table:table-cell table:style-name="TableCell183">
            <text:p text:style-name="P184">Interim Head of Projects / PMO</text:p>
          </table:table-cell>
          <table:table-cell table:style-name="TableCell185">
            <text:p text:style-name="P186">Dubai Wealth Management bank</text:p>
          </table:table-cell>
          <table:table-cell table:style-name="TableCell187">
            <text:p text:style-name="P188">Recovery of ERP portfolio &amp; 19 other projects in Dubai &amp; Europe. Create PMO. Mentor PM’s<text:s/></text:p>
          </table:table-cell>
        </table:table-row>
        <table:table-row table:style-name="TableRow189">
          <table:table-cell table:style-name="TableCell190">
            <text:p text:style-name="P191">2002 – 2003</text:p>
          </table:table-cell>
          <table:table-cell table:style-name="TableCell192">
            <text:p text:style-name="P193"><text:span text:style-name="T194">Programme Dir/Mgr</text:span><text:span text:style-name="T195"><text:line-break/></text:span><text:span text:style-name="T196">won award</text:span></text:p>
          </table:table-cell>
          <table:table-cell table:style-name="TableCell197">
            <text:p text:style-name="P198">Lloyds TSB plc £26.5m 1850 sites, 46,000 PCs</text:p>
          </table:table-cell>
          <table:table-cell table:style-name="TableCell199">
            <text:p text:style-name="P200">Customer Service<text:s/>Enhancing, Facilities &amp;<text:s/>EUC<text:s/>Retail Banking<text:s/>Programme. Benefits<text:s/>Realisation</text:p>
          </table:table-cell>
        </table:table-row>
        <table:table-row table:style-name="TableRow201">
          <table:table-cell table:style-name="TableCell202">
            <text:p text:style-name="P203">2001</text:p>
          </table:table-cell>
          <table:table-cell table:style-name="TableCell204">
            <text:p text:style-name="P205">Programme Mgr<text:s/></text:p>
          </table:table-cell>
          <table:table-cell table:style-name="TableCell206">
            <text:p text:style-name="P207">AXA Shared Services<text:s/></text:p>
          </table:table-cell>
          <table:table-cell table:style-name="TableCell208">
            <text:p text:style-name="P209">Recovery of Data Centre Consolidation</text:p>
          </table:table-cell>
        </table:table-row>
        <table:table-row table:style-name="TableRow210">
          <table:table-cell table:style-name="TableCell211">
            <text:p text:style-name="P212">2000 – 2001</text:p>
          </table:table-cell>
          <table:table-cell table:style-name="TableCell213">
            <text:p text:style-name="P214">Global SD PM<text:s/></text:p>
          </table:table-cell>
          <table:table-cell table:style-name="TableCell215">
            <text:p text:style-name="P216">Cable &amp; Wireless</text:p>
          </table:table-cell>
          <table:table-cell table:style-name="TableCell217">
            <text:p text:style-name="P218">ERP Global Service Delivery - SAP / CRM</text:p>
          </table:table-cell>
        </table:table-row>
        <table:table-row table:style-name="TableRow219">
          <table:table-cell table:style-name="TableCell220">
            <text:p text:style-name="P221">1999 - 2000</text:p>
          </table:table-cell>
          <table:table-cell table:style-name="TableCell222">
            <text:p text:style-name="P223">Portfolio Manager</text:p>
          </table:table-cell>
          <table:table-cell table:style-name="TableCell224">
            <text:p text:style-name="P225">Torch Telecom</text:p>
          </table:table-cell>
          <table:table-cell table:style-name="TableCell226">
            <text:p text:style-name="P227">White-Label Voice &amp; Data Services projects</text:p>
          </table:table-cell>
        </table:table-row>
        <table:table-row table:style-name="TableRow228">
          <table:table-cell table:style-name="TableCell229">
            <text:p text:style-name="P230">1997 – 1999 </text:p>
          </table:table-cell>
          <table:table-cell table:style-name="TableCell231">
            <text:p text:style-name="P232">Programme Mgr</text:p>
          </table:table-cell>
          <table:table-cell table:style-name="TableCell233">
            <text:p text:style-name="P234">Yorkshire Electricity<text:s/></text:p>
          </table:table-cell>
          <table:table-cell table:style-name="TableCell235">
            <text:p text:style-name="P236">Company-wide EUC &amp; Infrastructure (£6m)</text:p>
          </table:table-cell>
        </table:table-row>
        <table:table-row table:style-name="TableRow237">
          <table:table-cell table:style-name="TableCell238">
            <text:p text:style-name="P239">1997</text:p>
          </table:table-cell>
          <table:table-cell table:style-name="TableCell240">
            <text:p text:style-name="P241">Project Assurance</text:p>
          </table:table-cell>
          <table:table-cell table:style-name="TableCell242">
            <text:p text:style-name="P243">NHS (LGI)</text:p>
          </table:table-cell>
          <table:table-cell table:style-name="TableCell244">
            <text:p text:style-name="P245">Project Assurance &amp; Stakeholder Mentoring<text:s/></text:p>
          </table:table-cell>
        </table:table-row>
        <table:table-row table:style-name="TableRow246">
          <table:table-cell table:style-name="TableCell247">
            <text:p text:style-name="P248">1996 – 1997</text:p>
          </table:table-cell>
          <table:table-cell table:style-name="TableCell249">
            <text:p text:style-name="P250">Head of Projects<text:s/></text:p>
          </table:table-cell>
          <table:table-cell table:style-name="TableCell251">
            <text:p text:style-name="P252">Environment Agency</text:p>
          </table:table-cell>
          <table:table-cell table:style-name="TableCell253">
            <text:p text:style-name="P254">Group Portfolio Management – Northern Group</text:p>
          </table:table-cell>
        </table:table-row>
        <table:table-row table:style-name="TableRow255">
          <table:table-cell table:style-name="TableCell256">
            <text:p text:style-name="P257">1996</text:p>
          </table:table-cell>
          <table:table-cell table:style-name="TableCell258">
            <text:p text:style-name="P259">IS Project Manager</text:p>
          </table:table-cell>
          <table:table-cell table:style-name="TableCell260">
            <text:p text:style-name="P261">Post Office <text:s text:c="2"/>c. £750k</text:p>
          </table:table-cell>
          <table:table-cell table:style-name="TableCell262">
            <text:p text:style-name="P263">Initiated/Managed multiple small projects</text:p>
          </table:table-cell>
        </table:table-row>
        <table:table-row table:style-name="TableRow264">
          <table:table-cell table:style-name="TableCell265">
            <text:p text:style-name="P266">1996</text:p>
          </table:table-cell>
          <table:table-cell table:style-name="TableCell267">
            <text:p text:style-name="P268">IS/BPR Consultant</text:p>
          </table:table-cell>
          <table:table-cell table:style-name="TableCell269">
            <text:p text:style-name="P270">Black Horse Fin Serv</text:p>
          </table:table-cell>
          <table:table-cell table:style-name="TableCell271">
            <text:p text:style-name="P272">QA/PA for AWD Workflow system project</text:p>
          </table:table-cell>
        </table:table-row>
        <table:table-row table:style-name="TableRow273">
          <table:table-cell table:style-name="TableCell274">
            <text:p text:style-name="P275">1995</text:p>
          </table:table-cell>
          <table:table-cell table:style-name="TableCell276">
            <text:p text:style-name="P277">Int’l BPR PM</text:p>
          </table:table-cell>
          <table:table-cell table:style-name="TableCell278">
            <text:p text:style-name="P279">American Express</text:p>
          </table:table-cell>
          <table:table-cell table:style-name="TableCell280">
            <text:p text:style-name="P281">BPR, Change Control setup, 47 PID’s<text:s/></text:p>
          </table:table-cell>
        </table:table-row>
        <table:table-row table:style-name="TableRow282">
          <table:table-cell table:style-name="TableCell283">
            <text:p text:style-name="P284">1994</text:p>
          </table:table-cell>
          <table:table-cell table:style-name="TableCell285">
            <text:p text:style-name="P286">Relocation PM</text:p>
          </table:table-cell>
          <table:table-cell table:style-name="TableCell287">
            <text:p text:style-name="P288">NatWest <text:s text:c="2"/>c. £850k</text:p>
          </table:table-cell>
          <table:table-cell table:style-name="TableCell289">
            <text:p text:style-name="P290">Multiple site IS Refresh and Relocations<text:s/></text:p>
          </table:table-cell>
        </table:table-row>
        <table:table-row table:style-name="TableRow291">
          <table:table-cell table:style-name="TableCell292">
            <text:p text:style-name="P293">1994</text:p>
          </table:table-cell>
          <table:table-cell table:style-name="TableCell294">
            <text:p text:style-name="P295">Relocation PM</text:p>
          </table:table-cell>
          <table:table-cell table:style-name="TableCell296">
            <text:p text:style-name="P297">Merrill Lynch</text:p>
          </table:table-cell>
          <table:table-cell table:style-name="TableCell298">
            <text:p text:style-name="P299">5 site Relocation / Consolidation, IS Refresh</text:p>
          </table:table-cell>
        </table:table-row>
        <table:table-row table:style-name="TableRow300">
          <table:table-cell table:style-name="TableCell301">
            <text:p text:style-name="P302">1993</text:p>
          </table:table-cell>
          <table:table-cell table:style-name="TableCell303">
            <text:p text:style-name="P304">Project<text:s/>Lead<text:s/></text:p>
          </table:table-cell>
          <table:table-cell table:style-name="TableCell305">
            <text:p text:style-name="P306">Prudential</text:p>
          </table:table-cell>
          <table:table-cell table:style-name="TableCell307">
            <text:p text:style-name="P308">AVC Management system – tactical solution</text:p>
          </table:table-cell>
        </table:table-row>
      </table:table>
      <text:h text:style-name="Heading3" text:outline-level="3"/>
      <text:p text:style-name="P309">Personal Details</text:p>
      <text:p text:style-name="P310"><text:span text:style-name="T311">Address:</text:span><text:span text:style-name="T312"><text:tab/>1310</text:span><text:span text:style-name="T313">b</text:span><text:span text:style-name="T314"><text:s/>High Road</text:span><text:span text:style-name="T315"><text:tab/></text:span><text:span text:style-name="T316">tel:</text:span><text:span text:style-name="T317"><text:s/></text:span><text:span text:style-name="T318"><text:tab/>+44 (0) 7973 172705</text:span></text:p>
      <text:p text:style-name="P319"><text:span text:style-name="T320">Whetstone</text:span><text:span text:style-name="T321"><text:tab/></text:span><text:span text:style-name="T322">email:</text:span><text:span text:style-name="T323"><text:tab/></text:span><text:a xlink:href="mailto:alex@cm-pm.com" office:target-frame-name="_top" xlink:show="replace"><text:span text:style-name="T324">alex@cm-pm.com</text:span></text:a></text:p>
      <text:p text:style-name="P325"><text:span text:style-name="T326">LONDON <text:s/>N20 9HJ</text:span><text:span text:style-name="T327"><text:tab/></text:span><text:span text:style-name="T328">web:</text:span><text:span text:style-name="T329"><text:tab/></text:span><text:a xlink:href="http://www.cm-pm.com" office:target-frame-name="_top" xlink:show="replace"><text:span text:style-name="T330">www.cm-pm.com</text:span></text:a><text:span text:style-name="T331"><text:line-break/></text:span></text:p>
      <text:p text:style-name="P332"><text:span text:style-name="T333">Civil Status:</text:span><text:span text:style-name="T334"><text:tab/></text:span><text:span text:style-name="T335">British, single</text:span><text:span text:style-name="T336"><text:tab/></text:span><text:span text:style-name="T337">Driving Licence: <text:s/></text:span><text:span text:style-name="T338">UK – Full</text:span></text:p>
      <text:p text:style-name="P339"><text:span text:style-name="T340">Security Clearance:</text:span><text:span text:style-name="T341"><text:s/></text:span><text:span text:style-name="T342">contact</text:span><text:span text:style-name="T343"><text:s/>for<text:s/></text:span><text:span text:style-name="T344">current<text:s/></text:span><text:span text:style-name="T345">clearance<text:s/></text:span><text:span text:style-name="T346">details</text:span><text:span text:style-name="T347"><text:s/>(not published as per<text:s/></text:span><text:span text:style-name="T348">UK Gov</text:span><text:span text:style-name="T349"><text:s/></text:span><text:span text:style-name="T350">direction</text:span><text:span text:style-name="T351">)</text:span></text:p>
      <text:p text:style-name="Normal"/>
      <text:p text:style-name="P352">Personal Profile</text:p>
      <text:list text:style-name="LFO3" text:continue-numbering="true">
        <text:list-item>
          <text:p text:style-name="P353">27<text:s/>years<text:s/>Project,<text:s/>Programme, Portfolio &amp; PMO<text:s/>Management<text:s/>– PPM/P3M Recovery Specialist</text:p>
        </text:list-item>
        <text:list-item>
          <text:p text:style-name="P354">Business focussed with commercial acumen. <text:s/>Strong customer-facing communication skills. <text:s/>Collaborative approach with proven history of high quality delivery<text:s/>(Benefits / Solutions)<text:s/>based on rigorous requirements gathering / definition. <text:s/>Risk focussed. <text:s/>Process minded with a quality ethos</text:p>
        </text:list-item>
        <text:list-item>
          <text:p text:style-name="P355"><text:span text:style-name="T356">Managing Successful Programmes Advanced Practitioner<text:s/></text:span><text:span text:style-name="T357">MSPR/5883</text:span><text:span text:style-name="T358"><text:line-break/>Prince2 Practitioner<text:s/></text:span><text:span text:style-name="T359">P2RR/420167</text:span><text:span text:style-name="T360"><text:tab/></text:span><text:span text:style-name="T361"><text:tab/></text:span><text:span text:style-name="T362">Agile PM Practitioner</text:span><text:span text:style-name="T363"><text:s/>(DSDM)</text:span><text:span text:style-name="T364"><text:s/></text:span><text:span text:style-name="T365">02879662-01-TYD4</text:span><text:span text:style-name="T366"><text:line-break/></text:span><text:span text:style-name="T367">APM<text:s/></text:span><text:span text:style-name="T368">PMQ</text:span><text:span text:style-name="T369"><text:s/></text:span><text:span text:style-name="T370">/</text:span><text:span text:style-name="T371"><text:s/></text:span><text:span text:style-name="T372">APMP</text:span><text:span text:style-name="T373"><text:s/>(IPMA Level D</text:span><text:span text:style-name="T374"><text:s/></text:span><text:span text:style-name="T375">AP24742</text:span><text:span text:style-name="T376">)</text:span><text:span text:style-name="T377"><text:s text:c="5"/></text:span><text:span text:style-name="T378">ITIL Service Management Foundation<text:s/></text:span><text:span text:style-name="T379">P831178</text:span><text:span text:style-name="T380"><text:line-break/></text:span><text:span text:style-name="T381">AIIM ECM</text:span><text:span text:style-name="T382">P</text:span><text:span text:style-name="T383"><text:s/>(Enterprise Content Management Practitioner) –<text:s/></text:span><text:span text:style-name="T384">40333B1A21</text:span><text:span text:style-name="T385"><text:line-break/>Member o</text:span><text:span text:style-name="T386">f APM (R29779) since 2003 – SIG</text:span><text:span text:style-name="T387">s: Governance,<text:s/></text:span><text:span text:style-name="T388">Benefits,<text:s/></text:span><text:span text:style-name="T389">Enabling Change,<text:s/></text:span><text:span text:style-name="T390">PMO,<text:s/></text:span><text:span text:style-name="T391">Risk</text:span><text:span text:style-name="T392"><text:line-break/>- Member of APM Review/Focus Groups for APM BoK (6</text:span><text:span text:style-name="T393">th</text:span><text:span text:style-name="T394"><text:s/>Edition) Refresh Programme</text:span><text:span text:style-name="T395"><text:line-break/>Member of PMI (400564) since 2004 – CoP’s:<text:s/></text:span><text:span text:style-name="T396">Portfolio Management,<text:s/></text:span><text:span text:style-name="T397">Quality<text:s/></text:span><text:span text:style-name="T398">Management &amp; Risk</text:span></text:p>
        </text:list-item>
        <text:list-item>
          <text:p text:style-name="P399">Experienced in all aspects of<text:s/>Portfolio Management,<text:s/>Programme Management,<text:s/>Business<text:s/>Change Management, Transformation<text:s/>Management,<text:s/>Project Management and PMO<text:s/>Management</text:p>
        </text:list-item>
        <text:list-item>
          <text:p text:style-name="P400">Experienced in<text:s/>Introduction of Best Practice Change Management<text:s/>Standards / Techniques<text:s/>/ etc<text:s/><text:line-break/>eg<text:s/>Prince2, MSP, Agile (GDS/DSDM/Scrum/SAFe),<text:s/>POTI,<text:s/>ITIL,<text:s/>Treasury<text:s/>5 Case Model</text:p>
        </text:list-item>
        <text:list-item>
          <text:p text:style-name="P401">Experienced in establishment<text:s/>/ refresh / handover<text:s/>of PMO/PSO<text:s/>and PMO Tools projects</text:p>
        </text:list-item>
        <text:list-item>
          <text:p text:style-name="P402">Proven experience of delivery of capabilities,<text:s/>outcomes<text:s/>&amp; benefits to budget, time &amp; quality</text:p>
        </text:list-item>
        <text:list-item>
          <text:p text:style-name="P403">Full Change Management life cycle experience from Initiation to Closure<text:s/>(incl. POTI &amp; Blueprint)</text:p>
        </text:list-item>
        <text:list-item>
          <text:p text:style-name="P404">Extensive experience of Programme &amp; Project Assurance and (in)formal OGC<text:s/>Gateway<text:s/>Reviews</text:p>
        </text:list-item>
        <text:list-item>
          <text:p text:style-name="P405">Extensive experience of<text:s/>PPM coaching/mentoring<text:s/>for<text:s/>Programme/Project/BC Mgr’s<text:s/>&amp;<text:s/>Stakeholders</text:p>
        </text:list-item>
        <text:list-item>
          <text:p text:style-name="P406">Successful previous management of:</text:p>
          <text:list text:continue-numbering="true">
            <text:list-item>
              <text:p text:style-name="P407">programmes, portfolios of projects, projects,<text:s/>PMO’s,<text:s/>programme/project<text:s/>managers/teams</text:p>
            </text:list-item>
            <text:list-item>
              <text:p text:style-name="P408">multi-site / multi-country programmes; relocation, integration &amp; separation projects</text:p>
            </text:list-item>
            <text:list-item>
              <text:p text:style-name="P409">Suppliers / Vendors / COTS based systems approach (Commercial Off The Shelf)</text:p>
            </text:list-item>
            <text:list-item>
              <text:p text:style-name="P410">Business Process Re‑Engineering / Management<text:s/>/ Automation<text:s/>(BPR / BPM / BPA) projects</text:p>
            </text:list-item>
            <text:list-item>
              <text:p text:style-name="P411">Workflow / BPA, document management/<text:s/>imaging<text:s/>&amp; ECM<text:s/>/<text:s/>EDM<text:s/>/<text:s/>EDRMS projects</text:p>
            </text:list-item>
            <text:list-item>
              <text:p text:style-name="P412">information<text:s/>/ content<text:s/>/ records management /<text:s/>case management<text:s/>/ MIS / BI<text:s/>projects<text:s/></text:p>
            </text:list-item>
            <text:list-item>
              <text:p text:style-name="P413">Data Warehouse (DWH/BI/MI) projects;<text:s/>asset, configuration &amp; clean management projects</text:p>
            </text:list-item>
            <text:list-item>
              <text:p text:style-name="P414">ERP,<text:s/>Knowledge<text:s/>Management, CRM, HR, payroll,<text:s/>finance,<text:s/>accounting<text:s/>&amp;<text:s/>banking projects</text:p>
            </text:list-item>
            <text:list-item>
              <text:p text:style-name="P415">ITSM/ITIL, SIAM (Service Integration),<text:s/>Service Desk Transformation<text:s/>&amp; Outsourcing</text:p>
            </text:list-item>
            <text:list-item>
              <text:p text:style-name="P416">Procurement<text:s/>projects<text:s/>(Master Framework, PPP, PFI, OJEU, etc),<text:s/>in-sourcing / out-sourcing<text:s/></text:p>
            </text:list-item>
            <text:list-item>
              <text:p text:style-name="P417">infrastructure/storage/cloud rollout/migration <text:s/>and upgrade/refresh projects</text:p>
            </text:list-item>
            <text:list-item>
              <text:p text:style-name="P418">application development, upgrade and rollout projects (onshore / offshore)</text:p>
            </text:list-item>
            <text:list-item>
              <text:p text:style-name="P419">business / IS Strategy development, enterprise Roadmaps and Vision Statements</text:p>
            </text:list-item>
          </text:list>
        </text:list-item>
        <text:list-item>
          <text:p text:style-name="P420">Previous experience within:<text:s/>Public Sector,<text:s/>Culture/Heritage,<text:s/>NHS, Logistics/Shipping, Publishing,<text:s/>IT,<text:s/>Retail, Telco, Private/Retail/Investment Banking, Insurance, Utilities, Oil/Gas, Arts, Charity</text:p>
        </text:list-item>
      </text:list>
      <text:p text:style-name="P421"/>
      <text:soft-page-break/>
      <text:p text:style-name="P422">Education, Qualifications and Continuing Professional Development</text:p>
      <text:p text:style-name="P423"/>
      <text:p text:style-name="P424">Regular CPD: active participant at seminars, webinars<text:s/>and working groups, eg APM, PMI,<text:s/>AIIM<text:s/>&amp; ARMA</text:p>
      <text:p text:style-name="P425">June<text:s/>2018<text:tab/>MoP (Management of Portfolios) Overview (SPOCE) –<text:s/>1 day</text:p>
      <text:p text:style-name="P426"><text:span text:style-name="T427">July</text:span><text:span text:style-name="T428"><text:s/>201</text:span><text:span text:style-name="T429">7</text:span><text:span text:style-name="T430"><text:tab/></text:span><text:span text:style-name="T431">Managing Benefits Overview<text:s/></text:span><text:span text:style-name="T432">appraisal</text:span><text:span text:style-name="T433"><text:s/></text:span><text:span text:style-name="T434">(</text:span><text:span text:style-name="T435">Training Byte Size</text:span><text:span text:style-name="T436">) –<text:s/></text:span><text:span text:style-name="T437">1 day</text:span></text:p>
      <text:p text:style-name="P438">April<text:s/>2017<text:tab/>5 Case Model<text:s/>Business Cases: Adv Economic Section<text:s/>(HO A&amp;I) –<text:s/>1 day</text:p>
      <text:p text:style-name="P439">June 2014<text:tab/>Agile PM Practitioner<text:s/>DSDM<text:s/>2014<text:s/>(Knowledge Academy) – 4 days</text:p>
      <text:p text:style-name="P440">April<text:s/>2014<text:tab/>EVM<text:s/>(Earned Value Management)<text:s/>Workshop<text:s/>(Ten-Six) –<text:s/>4<text:s/>days</text:p>
      <text:p text:style-name="P441"><text:span text:style-name="T442">Dec 2013</text:span><text:span text:style-name="T443"><text:tab/>APM</text:span><text:span text:style-name="T444"><text:s/></text:span><text:span text:style-name="T445">P</text:span><text:span text:style-name="T446">MQ</text:span><text:span text:style-name="T447"><text:s/></text:span><text:span text:style-name="T448">(</text:span><text:span text:style-name="T449">fka<text:s/></text:span><text:span text:style-name="T450">APMP)<text:s/></text:span><text:span text:style-name="T451">based on<text:s/></text:span><text:span text:style-name="T452">APM<text:s/></text:span><text:span text:style-name="T453">BoK 5</text:span><text:span text:style-name="T454">th</text:span><text:span text:style-name="T455"><text:s/>Edition (</text:span><text:span text:style-name="T456">AIM) – 6 days</text:span></text:p>
      <text:p text:style-name="P457">Nov<text:s/>2013<text:tab/>Lean Competency Refresh Course (OEE UK) – 1 day</text:p>
      <text:p text:style-name="P458">April 2013<text:tab/>Imaging Technology Education &amp; Exposition (ITEX) – 3 days</text:p>
      <text:p text:style-name="P459">April 2013<text:tab/>IS &amp; Mobile Security tracks @ ISC West – 4 days</text:p>
      <text:p text:style-name="P460"><text:span text:style-name="T461">Nov 2010 – March 2012</text:span><text:span text:style-name="T462"><text:tab/></text:span><text:span text:style-name="T463">APM Bo</text:span><text:span text:style-name="T464">dy of<text:s/></text:span><text:span text:style-name="T465">K</text:span><text:span text:style-name="T466">nowledge</text:span><text:span text:style-name="T467"><text:s/>6</text:span><text:span text:style-name="T468">th</text:span><text:span text:style-name="T469"><text:s/>Edition</text:span><text:span text:style-name="T470"><text:s/>- Focus &amp; Review Group Member</text:span></text:p>
      <text:list text:style-name="LFO7" text:continue-numbering="true">
        <text:list-item>
          <text:p text:style-name="P471">(Governance, Knowledge Management,<text:s/>Business Case:<text:s/>Benefits)</text:p>
        </text:list-item>
      </text:list>
      <text:p text:style-name="P472">Sept 2009<text:tab/>Six Sigma for Business Leaders (Maverick) – 3 days</text:p>
      <text:p text:style-name="P473">May 2009<text:tab/>European Computer Driving Licence – public exam</text:p>
      <text:p text:style-name="P474">Feb 2009<text:tab/>Prince2 Practitioner Re-Registration – public exam</text:p>
      <text:p text:style-name="P475">Jan<text:s/>2009<text:tab/>P3O (Portfolio, Programme and Projects Offices) Overview – 1 day</text:p>
      <text:p text:style-name="P476">Oct 2008<text:tab/>ARMA International Conference and Exhibition – 5 days</text:p>
      <text:p text:style-name="P477">Feb 2008<text:tab/>MSP 2007 Advanced Practitioner Conversion (AIM) – 1 day</text:p>
      <text:p text:style-name="P478">Nov 2007<text:tab/>PSNext Change Management toolset (Sciforma) – 2 days</text:p>
      <text:p text:style-name="P479">May<text:s/>2007<text:tab/>Agile DSDM 4.2 Conversion (DSDM Consortium)<text:s/>–<text:s/>1 day</text:p>
      <text:p text:style-name="P480">March 2007<text:tab/>AIIM ECMp (Enterprise Content Management) Practitioner – 3 days</text:p>
      <text:p text:style-name="P481">March 2007<text:tab/>Imaging Technology Education &amp; Exposition (ITEX) – 3 days</text:p>
      <text:p text:style-name="P482">May 2006<text:tab/>Introduction to Lean Six Sigma (Aikona) -<text:s/>1 day</text:p>
      <text:p text:style-name="P483">May 2006<text:tab/>Business Benefits of Mobile Broadband (IWCE) - 3 days<text:s/></text:p>
      <text:p text:style-name="P484">Oct 2005<text:tab/>ITSM (ITIL Service Management)<text:s/>and CMMI (Dynamic LV) – 3 days</text:p>
      <text:p text:style-name="P485">Oct 2005<text:tab/>VoIP/IPTV Benefits/Strategy/Deploy (TelecomsNext) – 3 days</text:p>
      <text:p text:style-name="P486">June 2005<text:tab/>Managing Successful Programmes Advanced<text:s/>Practitioner<text:s/>(AIM)<text:s/>– 3 days</text:p>
      <text:p text:style-name="P487">May 2005<text:tab/>ISO9000/ISO9001 training (BQI Consulting Limited) – 2 days</text:p>
      <text:p text:style-name="P488">Apr 2005<text:tab/>CobiT 4.0 - IT Gov, Control &amp; Assurance (ISACA) – 3 days</text:p>
      <text:p text:style-name="P489">Apr 2005<text:tab/>ICSP Internet Banking and Reconciliation (ACA) – 3 days</text:p>
      <text:p text:style-name="P490">Apr 2005<text:tab/>Managing Successful Programmes Foundation (AIM) – 3 days</text:p>
      <text:p text:style-name="P491">Sept 2004<text:tab/>Commenced Chartered Management Institute PPM Diploma</text:p>
      <text:p text:style-name="P492">June 2004<text:tab/>IBM<text:s/>WebSphere<text:s/>Business Integration Workbench<text:s/>(IBM)<text:s/>– 3 days</text:p>
      <text:p text:style-name="P493">Dec 2003<text:tab/>PeopleSoft / JD Edwards ERP<text:s/>for Business Leaders<text:s/>(PeopleSoft)<text:s/>– 2 days</text:p>
      <text:p text:style-name="P494">Oct 2003<text:tab/>BEN (Business Engine Network) for PM’s (LTSB) – 2 days</text:p>
      <text:p text:style-name="P495">Sept 2003<text:tab/>Prince2 Practitioner re-qualification (AIM) - 5 days</text:p>
      <text:p text:style-name="P496">March 2003<text:tab/>Strategic PMI for Programme Managers (Maverick NY) - 4 days</text:p>
      <text:p text:style-name="P497">Dec<text:s/>2002<text:tab/>Introduction to<text:s/>Agile DSDM<text:s/>(DSDM Consortium) - 2 days</text:p>
      <text:p text:style-name="P498">May 2002<text:tab/>Quality Concepts and Methods (AIQA) – 5 days</text:p>
      <text:p text:style-name="P499">Oct 2000<text:tab/>Introduction to Siebel Course (Polaris Solutions) - 2 days</text:p>
      <text:p text:style-name="P500">Sept 1999<text:tab/>Introduction to IBM<text:s/>WebSphere products<text:s/>(IBM)<text:s/>- 2 days</text:p>
      <text:p text:style-name="P501">Aug 1998<text:tab/>Business Objects Explorer/Reporter (Business<text:s/>Objects) - 2 days</text:p>
      <text:p text:style-name="P502">Aug 1998<text:tab/>Prince 2 Practitioner (Duhig Berry) - 5 days</text:p>
      <text:p text:style-name="P503">Aug 1997<text:tab/>Advanced Applying PMW (ABT Corporation) – 2 days</text:p>
      <text:p text:style-name="P504">April 1996<text:tab/>Introduction to PRINCE (Post Office IT) – 2 days</text:p>
      <text:p text:style-name="P505">Jan 1996<text:tab/>Introduction to AWD Workflow<text:s/>DST Systems<text:s/>(BHFS) – 2 days</text:p>
      <text:p text:style-name="P506">May 1995<text:tab/>Strawman<text:s/>Strategic<text:s/>BPR Method (American Express) – 2 days</text:p>
      <text:p text:style-name="P507">May 1995<text:tab/>Introduction to Six Sigma (American Express) – 1 day</text:p>
      <text:p text:style-name="P508">May 1995<text:tab/>Introduction to Lean Process Improvement<text:s/>(American Express) – 1 day</text:p>
      <text:p text:style-name="P509">Aug 1994<text:tab/>Introduction to Cisco Router Configuration (Horizon) - 5 days</text:p>
      <text:p text:style-name="P510">Aug 1994<text:tab/>Cisco Hardware 2500/4000/7000 (Horizon) - 2 days</text:p>
      <text:p text:style-name="P511">July 1994<text:tab/>Microsoft MCP – Microsoft Project v.4 (Open Exam)</text:p>
      <text:p text:style-name="P512">Nov 1992<text:tab/>Advanced Microsoft Project<text:s/>(Microsoft)<text:s/>– 1 day</text:p>
      <text:p text:style-name="P513">Oct 1992<text:tab/>SSADM (VSEL) – 3 days<text:s/><text:tab/>Kanban<text:s/>(VSEL) –<text:s/>2<text:s/>days</text:p>
      <text:p text:style-name="P514">May 1989<text:tab/>Introduction to Project Management Principles (ICL) – 3 days</text:p>
      <text:p text:style-name="P515">1988 - 1989<text:tab/>City Of London - 1st Yr Accountancy / Economics BA</text:p>
      <text:p text:style-name="P516"><text:span text:style-name="T517">1981- 1986</text:span><text:span text:style-name="T518"><text:tab/>Clifton College, Bristo</text:span><text:span text:style-name="T519">l. <text:s/>(Scholar) - 3 A-Levels (incl.</text:span><text:span text:style-name="T520"><text:s/>Maths</text:span><text:span text:style-name="T521"><text:s/>&amp; English</text:span><text:span text:style-name="T52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Helvetica" fo:font-weight="bold" style:font-weight-asian="bold" fo:font-style="italic" style:font-style-asian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start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1.0833in" fo:text-indent="-1.0833in">
        <style:tab-stops/>
      </style:paragraph-properties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start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  <style:text-properties fo:font-weight="bold" style:font-weight-asian="bold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top="0.0833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ection" style:display-name="Section" style:family="paragraph" style:parent-style-name="Normal" style:next-style-name="Normal">
      <style:paragraph-properties fo:keep-with-next="always" fo:margin-top="0in" fo:background-color="#FFFFFF">
        <style:tab-stops>
          <style:tab-stop style:type="left" style:position="0.1972in"/>
        </style:tab-stops>
      </style:paragraph-properties>
      <style:text-properties style:font-name="Arial" fo:font-weight="bold" style:font-weight-asian="bold" fo:font-variant="small-caps" fo:font-size="14pt" style:font-size-asian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Normal0" style:display-name="Normal +" style:family="paragraph" style:parent-style-name="Normal" style:next-style-name="Normal">
      <style:paragraph-properties fo:margin-top="0in">
        <style:tab-stops>
          <style:tab-stop style:type="left" style:position="4.1347in"/>
          <style:tab-stop style:type="right" style:position="6.2993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left="2.4611in" fo:text-indent="-2.4611in">
        <style:tab-stops/>
      </style:paragraph-properties>
      <style:text-properties fo:hyphenate="false"/>
    </style:style>
    <style:style style:name="Description" style:display-name="Description" style:family="paragraph" style:parent-style-name="Normal" style:list-style-name="LFO2047">
      <style:paragraph-properties fo:margin-top="0.0277in" fo:margin-left="1.4569in" fo:text-indent="-0.0784in">
        <style:tab-stops>
          <style:tab-stop style:type="left" style:position="-1.2069in"/>
        </style:tab-stops>
      </style:paragraph-properties>
      <style:text-properties fo:font-style="italic" style:font-style-asian="italic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start" fo:margin-left="2.4611in" fo:text-indent="0.0006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Arial" fo:font-weight="bold" style:font-weight-asian="bold" fo:hyphenate="false"/>
    </style:style>
    <style:style style:name="BodyText20" style:display-name="Body Text 2" style:family="paragraph" style:parent-style-name="Normal">
      <style:paragraph-properties fo:text-align="start"/>
      <style:text-properties fo:hyphenate="false"/>
    </style:style>
    <style:style style:name="BodyTextIndent" style:display-name="Body Text Indent" style:family="paragraph" style:parent-style-name="Normal">
      <style:paragraph-properties fo:text-align="start" fo:margin-left="2.4618in" fo:text-indent="-2.2645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text-align="center" fo:margin-left="1.477in" fo:margin-right="1.6937in" fo:text-indent="-1.2798in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2.4618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455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2.955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455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3.955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455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4.955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455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5.955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455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/>
    </style:style>
    <style:style style:name="P3" style:parent-style-name="Footer" style:family="paragraph">
      <style:paragraph-properties fo:text-align="start">
        <style:tab-stops>
          <style:tab-stop style:type="left" style:position="2.1659in"/>
          <style:tab-stop style:type="left" style:position="3.7409in"/>
          <style:tab-stop style:type="right" style:position="6.6937in"/>
        </style:tab-stops>
      </style:paragraph-properties>
    </style:style>
  </office:automatic-styles>
  <office:master-styles>
    <style:master-page style:name="MP0" style:page-layout-name="PL0">
      <style:header>
        <text:p text:style-name="P2">CM Programme Management Ltd – Alex Shapley Curriculum Vitae</text:p>
      </style:header>
      <style:footer>
        <text:p text:style-name="P3">January<text:s/>2019<text:tab/><text:a xlink:href="mailto:alex@cm-pm.com" office:target-frame-name="_top" xlink:show="replace"><text:span text:style-name="Hyperlink">alex@cm-pm.com</text:span></text:a><text:tab/><text:a xlink:href="http://www.cm-pm.com" office:target-frame-name="_top" xlink:show="replace"><text:span text:style-name="Hyperlink">www.cm-pm.com</text:span></text:a><text:tab/>Page<text:s/><text:page-number text:fixed="false">1</text:page-number><text:s/>of 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ex Shapley</dc:title>
    <dc:subject>standard  cv</dc:subject>
    <meta:initial-creator>Alex Shapley</meta:initial-creator>
    <dc:creator>Alex Shapley</dc:creator>
    <meta:creation-date>2019-01-08T01:03:00Z</meta:creation-date>
    <dc:date>2019-01-08T01:04:00Z</dc:date>
    <meta:print-date>2008-12-16T04:35:00Z</meta:print-date>
    <meta:template xlink:href="Normal.dotm" xlink:type="simple"/>
    <meta:editing-cycles>3</meta:editing-cycles>
    <meta:editing-duration>PT120S</meta:editing-duration>
    <meta:document-statistic meta:page-count="3" meta:paragraph-count="20" meta:word-count="1542" meta:character-count="10315" meta:row-count="73" meta:non-whitespace-character-count="8793"/>
  </office:meta>
</office:document-meta>
</file>