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left="1.0833in" fo:text-indent="-1.0833in">
        <style:tab-stops/>
      </style:paragraph-properties>
      <style:text-properties fo:font-weight="bold" style:font-weight-asian="bold" fo:font-variant="small-caps" fo:font-size="16pt" style:font-size-asian="16pt"/>
    </style:style>
    <style:style style:name="P4" style:parent-style-name="Normal" style:family="paragraph">
      <style:paragraph-properties fo:text-align="start" fo:margin-left="1.0833in" fo:text-indent="-1.0833in">
        <style:tab-stops/>
      </style:paragraph-properties>
      <style:text-properties fo:font-variant="small-caps" fo:font-size="8pt" style:font-size-asian="8pt" style:font-size-complex="8pt"/>
    </style:style>
    <style:style style:name="P5" style:parent-style-name="Section" style:family="paragraph">
      <style:paragraph-properties fo:margin-left="0.0986in" fo:text-indent="0.0986in" fo:background-color="transparent">
        <style:tab-stops>
          <style:tab-stop style:type="left" style:position="0.0986in"/>
          <style:tab-stop style:type="left" style:position="0.1972in"/>
        </style:tab-stops>
      </style:paragraph-properties>
      <style:text-properties fo:font-size="18pt" style:font-size-asian="18pt"/>
    </style:style>
    <style:style style:name="P6" style:parent-style-name="Normal" style:family="paragraph">
      <style:paragraph-properties>
        <style:tab-stops>
          <style:tab-stop style:type="left" style:position="0.6583in"/>
        </style:tab-stops>
      </style:paragraph-properties>
      <style:text-properties fo:font-size="8pt" style:font-size-asian="8pt" style:font-size-complex="8pt"/>
    </style:style>
    <style:style style:name="TableColumn8" style:family="table-column">
      <style:table-column-properties style:column-width="0.9013in" style:use-optimal-column-width="false"/>
    </style:style>
    <style:style style:name="TableColumn9" style:family="table-column">
      <style:table-column-properties style:column-width="1.3125in" style:use-optimal-column-width="false"/>
    </style:style>
    <style:style style:name="TableColumn10" style:family="table-column">
      <style:table-column-properties style:column-width="1.4875in" style:use-optimal-column-width="false"/>
    </style:style>
    <style:style style:name="TableColumn11" style:family="table-column">
      <style:table-column-properties style:column-width="2.8944in" style:use-optimal-column-width="false"/>
    </style:style>
    <style:style style:name="Table7" style:family="table">
      <style:table-properties style:width="6.5958in" fo:margin-left="0.1736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4" style:parent-style-name="Normal" style:family="paragraph">
      <style:text-properties fo:font-weight="bold" style:font-weight-asian="bold"/>
    </style:style>
    <style:style style:name="TableCell15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/>
    </style:style>
    <style:style style:name="TableCell17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8" style:parent-style-name="Normal" style:family="paragraph">
      <style:text-properties fo:font-weight="bold" style:font-weight-asian="bold"/>
    </style:style>
    <style:style style:name="TableCell19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/>
    </style:style>
    <style:style style:name="TableRow21" style:family="table-row">
      <style:table-row-properties style:row-height="0.0555in" style:use-optimal-row-height="false"/>
    </style:style>
    <style:style style:name="TableCell22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104in solid #000000" style:writing-mode="lr-tb" fo:padding-top="0in" fo:padding-left="0.075in" fo:padding-bottom="0in" fo:padding-right="0.075in"/>
    </style:style>
    <style:style style:name="P26" style:parent-style-name="Normal0" style:family="paragraph">
      <style:paragraph-properties fo:margin-top="0.0833in">
        <style:tab-stops/>
      </style:paragraph-properties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start"/>
      <style:text-properties fo:font-size="10pt" style:font-size-asian="10pt"/>
    </style:style>
    <style:style style:name="TableCell30" style:family="table-cell">
      <style:table-cell-properties fo:border="0.0104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start"/>
      <style:text-properties fo:font-size="10pt" style:font-size-asian="1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start"/>
      <style:text-properties fo:font-size="10pt" style:font-size-asian="10pt"/>
    </style:style>
    <style:style style:name="TableCell34" style:family="table-cell">
      <style:table-cell-properties fo:border="0.0104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start"/>
      <style:text-properties fo:font-size="10pt" style:font-size-asian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  <style:text-properties fo:font-size="10pt" style:font-size-asian="10pt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start"/>
      <style:text-properties fo:font-size="10pt" style:font-size-asian="10pt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start"/>
      <style:text-properties fo:font-size="10pt" style:font-size-asian="10pt"/>
    </style:style>
    <style:style style:name="TableCell43" style:family="table-cell">
      <style:table-cell-properties fo:border="0.0104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start"/>
      <style:text-properties fo:font-size="10pt" style:font-size-asian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04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start"/>
      <style:text-properties fo:font-size="10pt" style:font-size-asian="10pt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start"/>
      <style:text-properties fo:font-size="10pt" style:font-size-asian="10pt"/>
    </style:style>
    <style:style style:name="TableCell50" style:family="table-cell">
      <style:table-cell-properties fo:border="0.0104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start"/>
      <style:text-properties fo:font-size="10pt" style:font-size-asian="10pt"/>
    </style:style>
    <style:style style:name="TableCell52" style:family="table-cell">
      <style:table-cell-properties fo:border="0.0104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start"/>
      <style:text-properties fo:font-size="10pt" style:font-size-asian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start"/>
      <style:text-properties fo:font-size="10pt" style:font-size-asian="10pt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start"/>
      <style:text-properties fo:font-size="10pt" style:font-size-asian="10pt"/>
    </style:style>
    <style:style style:name="TableCell59" style:family="table-cell">
      <style:table-cell-properties fo:border="0.0104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start"/>
      <style:text-properties fo:font-size="10pt" style:font-size-asian="10pt"/>
    </style:style>
    <style:style style:name="TableCell61" style:family="table-cell">
      <style:table-cell-properties fo:border="0.0104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start"/>
      <style:text-properties fo:font-size="10pt" style:font-size-asian="10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104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start"/>
      <style:text-properties fo:font-size="10pt" style:font-size-asian="10pt"/>
    </style:style>
    <style:style style:name="TableCell66" style:family="table-cell">
      <style:table-cell-properties fo:border="0.0104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start"/>
      <style:text-properties fo:font-size="10pt" style:font-size-asian="10pt"/>
    </style:style>
    <style:style style:name="TableCell68" style:family="table-cell">
      <style:table-cell-properties fo:border="0.0104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start"/>
      <style:text-properties fo:font-size="10pt" style:font-size-asian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start"/>
      <style:text-properties fo:font-size="10pt" style:font-size-asian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start"/>
      <style:text-properties fo:font-size="10pt" style:font-size-asian="10pt"/>
    </style:style>
    <style:style style:name="TableCell75" style:family="table-cell">
      <style:table-cell-properties fo:border="0.0104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start"/>
      <style:text-properties fo:font-size="10pt" style:font-size-asian="10pt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start"/>
      <style:text-properties fo:font-size="10pt" style:font-size-asian="10pt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start"/>
      <style:text-properties fo:font-size="10pt" style:font-size-asian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104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start"/>
      <style:text-properties fo:font-size="10pt" style:font-size-asian="10pt"/>
    </style:style>
    <style:style style:name="TableCell84" style:family="table-cell">
      <style:table-cell-properties fo:border="0.0104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start"/>
      <style:text-properties fo:font-size="10pt" style:font-size-asian="10pt"/>
    </style:style>
    <style:style style:name="TableCell86" style:family="table-cell">
      <style:table-cell-properties fo:border="0.0104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start"/>
      <style:text-properties fo:font-size="10pt" style:font-size-asian="10pt"/>
    </style:style>
    <style:style style:name="TableCell88" style:family="table-cell">
      <style:table-cell-properties fo:border="0.0104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start"/>
      <style:text-properties fo:font-size="10pt" style:font-size-asian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start"/>
      <style:text-properties fo:font-size="10pt" style:font-size-asian="10pt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start"/>
      <style:text-properties fo:font-size="10pt" style:font-size-asian="10pt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start"/>
      <style:text-properties fo:font-size="10pt" style:font-size-asian="10pt"/>
    </style:style>
    <style:style style:name="TableCell97" style:family="table-cell">
      <style:table-cell-properties fo:border="0.0104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start"/>
      <style:text-properties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start"/>
      <style:text-properties fo:font-size="10pt" style:font-size-asian="10pt"/>
    </style:style>
    <style:style style:name="TableCell102" style:family="table-cell">
      <style:table-cell-properties fo:border="0.0104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start"/>
      <style:text-properties fo:font-size="10pt" style:font-size-asian="10pt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start"/>
      <style:text-properties fo:font-size="10pt" style:font-size-asian="10pt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start"/>
      <style:text-properties fo:font-size="10pt" style:font-size-asian="10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104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start"/>
      <style:text-properties fo:font-size="10pt" style:font-size-asian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start"/>
      <style:text-properties fo:font-size="10pt" style:font-size-asian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start"/>
      <style:text-properties fo:font-size="10pt" style:font-size-asian="10pt"/>
    </style:style>
    <style:style style:name="TableCell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start"/>
      <style:text-properties fo:font-size="10pt" style:font-size-asian="10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104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start"/>
      <style:text-properties fo:font-size="10pt" style:font-size-asian="10pt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start"/>
      <style:text-properties fo:font-size="10pt" style:font-size-asian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start"/>
      <style:text-properties fo:font-size="10pt" style:font-size-asian="10pt"/>
    </style:style>
    <style:style style:name="TableCell124" style:family="table-cell">
      <style:table-cell-properties fo:border="0.0104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start"/>
      <style:text-properties fo:font-size="10pt" style:font-size-asian="10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04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start"/>
      <style:text-properties fo:font-size="10pt" style:font-size-asian="10pt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start"/>
      <style:text-properties fo:font-size="10pt" style:font-size-asian="10pt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start"/>
      <style:text-properties fo:font-size="10pt" style:font-size-asian="10pt"/>
    </style:style>
    <style:style style:name="TableCell133" style:family="table-cell">
      <style:table-cell-properties fo:border="0.0104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start"/>
      <style:text-properties fo:font-size="10pt" style:font-size-asian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start"/>
      <style:text-properties fo:font-size="10pt" style:font-size-asian="10pt"/>
    </style:style>
    <style:style style:name="TableCell138" style:family="table-cell">
      <style:table-cell-properties fo:border="0.010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start"/>
      <style:text-properties fo:font-size="10pt" style:font-size-asian="10pt"/>
    </style:style>
    <style:style style:name="TableCell140" style:family="table-cell">
      <style:table-cell-properties fo:border="0.0104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start"/>
      <style:text-properties fo:font-size="10pt" style:font-size-asian="10pt"/>
    </style:style>
    <style:style style:name="TableCell142" style:family="table-cell">
      <style:table-cell-properties fo:border="0.0104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start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104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start"/>
      <style:text-properties fo:font-size="10pt" style:font-size-asian="10pt"/>
    </style:style>
    <style:style style:name="TableCell147" style:family="table-cell">
      <style:table-cell-properties fo:border="0.0104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start"/>
      <style:text-properties fo:font-size="10pt" style:font-size-asian="10pt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start"/>
      <style:text-properties fo:font-size="10pt" style:font-size-asian="10pt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start"/>
      <style:text-properties fo:font-size="10pt" style:font-size-asian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start"/>
      <style:text-properties fo:font-size="10pt" style:font-size-asian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start"/>
      <style:text-properties fo:font-size="10pt" style:font-size-asian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start"/>
      <style:text-properties fo:font-size="10pt" style:font-size-asian="10pt"/>
    </style:style>
    <style:style style:name="TableCell160" style:family="table-cell">
      <style:table-cell-properties fo:border="0.0104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start"/>
      <style:text-properties fo:font-size="10pt" style:font-size-asian="10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104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start"/>
      <style:text-properties fo:font-size="10pt" style:font-size-asian="10pt"/>
    </style:style>
    <style:style style:name="TableCell165" style:family="table-cell">
      <style:table-cell-properties fo:border="0.0104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start"/>
      <style:text-properties fo:font-size="10pt" style:font-size-asian="10pt"/>
    </style:style>
    <style:style style:name="TableCell167" style:family="table-cell">
      <style:table-cell-properties fo:border="0.0104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start"/>
      <style:text-properties fo:font-size="10pt" style:font-size-asian="10pt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start"/>
      <style:text-properties fo:font-size="10pt" style:font-size-asian="10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104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start"/>
      <style:text-properties fo:font-size="10pt" style:font-size-asian="10pt"/>
    </style:style>
    <style:style style:name="TableCell174" style:family="table-cell">
      <style:table-cell-properties fo:border="0.0104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start"/>
      <style:text-properties fo:font-size="10pt" style:font-size-asian="10pt"/>
    </style:style>
    <style:style style:name="TableCell176" style:family="table-cell">
      <style:table-cell-properties fo:border="0.0104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start"/>
      <style:text-properties fo:font-size="10pt" style:font-size-asian="10pt"/>
    </style:style>
    <style:style style:name="TableCell178" style:family="table-cell">
      <style:table-cell-properties fo:border="0.0104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start"/>
      <style:text-properties fo:font-size="10pt" style:font-size-asian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104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start"/>
      <style:text-properties fo:font-size="10pt" style:font-size-asian="10pt"/>
    </style:style>
    <style:style style:name="TableCell183" style:family="table-cell">
      <style:table-cell-properties fo:border="0.0104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start"/>
      <style:text-properties fo:font-size="10pt" style:font-size-asian="10pt"/>
    </style:style>
    <style:style style:name="TableCell185" style:family="table-cell">
      <style:table-cell-properties fo:border="0.0104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start"/>
      <style:text-properties fo:font-size="10pt" style:font-size-asian="10pt"/>
    </style:style>
    <style:style style:name="TableCell187" style:family="table-cell">
      <style:table-cell-properties fo:border="0.0104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start"/>
      <style:text-properties fo:font-size="10pt" style:font-size-asian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104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start"/>
      <style:text-properties fo:font-size="10pt" style:font-size-asian="10pt"/>
    </style:style>
    <style:style style:name="TableCell192" style:family="table-cell">
      <style:table-cell-properties fo:border="0.010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start"/>
      <style:text-properties fo:font-size="10pt" style:font-size-asian="10pt"/>
    </style:style>
    <style:style style:name="TableCell194" style:family="table-cell">
      <style:table-cell-properties fo:border="0.0104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start"/>
      <style:text-properties fo:font-size="10pt" style:font-size-asian="10pt"/>
    </style:style>
    <style:style style:name="TableCell196" style:family="table-cell">
      <style:table-cell-properties fo:border="0.0104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start"/>
      <style:text-properties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104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start"/>
      <style:text-properties fo:font-size="10pt" style:font-size-asian="10pt"/>
    </style:style>
    <style:style style:name="TableCell201" style:family="table-cell">
      <style:table-cell-properties fo:border="0.0104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start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start"/>
      <style:text-properties fo:font-size="10pt" style:font-size-asian="10pt" fo:language="fr" fo:country="FR"/>
    </style:style>
    <style:style style:name="TableCell208" style:family="table-cell">
      <style:table-cell-properties fo:border="0.0104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start"/>
      <style:text-properties fo:font-size="10pt" style:font-size-asian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start"/>
      <style:text-properties fo:font-size="10pt" style:font-size-asian="10pt"/>
    </style:style>
    <style:style style:name="TableCell213" style:family="table-cell">
      <style:table-cell-properties fo:border="0.0104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start"/>
      <style:text-properties fo:font-size="10pt" style:font-size-asian="10pt"/>
    </style:style>
    <style:style style:name="TableCell215" style:family="table-cell">
      <style:table-cell-properties fo:border="0.0104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start"/>
      <style:text-properties fo:font-size="10pt" style:font-size-asian="10pt"/>
    </style:style>
    <style:style style:name="TableCell217" style:family="table-cell">
      <style:table-cell-properties fo:border="0.0104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start"/>
      <style:text-properties fo:font-size="10pt" style:font-size-asian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104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start"/>
      <style:text-properties fo:font-size="10pt" style:font-size-asian="10pt"/>
    </style:style>
    <style:style style:name="TableCell222" style:family="table-cell">
      <style:table-cell-properties fo:border="0.010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start"/>
      <style:text-properties fo:font-size="10pt" style:font-size-asian="10pt"/>
    </style:style>
    <style:style style:name="TableCell224" style:family="table-cell">
      <style:table-cell-properties fo:border="0.0104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start"/>
      <style:text-properties fo:font-size="10pt" style:font-size-asian="10pt"/>
    </style:style>
    <style:style style:name="TableCell226" style:family="table-cell">
      <style:table-cell-properties fo:border="0.0104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start"/>
      <style:text-properties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10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start"/>
      <style:text-properties fo:font-size="10pt" style:font-size-asian="10pt"/>
    </style:style>
    <style:style style:name="TableCell231" style:family="table-cell">
      <style:table-cell-properties fo:border="0.0104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start"/>
      <style:text-properties fo:font-size="10pt" style:font-size-asian="10pt"/>
    </style:style>
    <style:style style:name="TableCell233" style:family="table-cell">
      <style:table-cell-properties fo:border="0.0104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start"/>
      <style:text-properties fo:font-size="10pt" style:font-size-asian="10pt"/>
    </style:style>
    <style:style style:name="TableCell235" style:family="table-cell">
      <style:table-cell-properties fo:border="0.0104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start"/>
      <style:text-properties fo:font-size="10pt" style:font-size-asian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start"/>
      <style:text-properties fo:font-size="10pt" style:font-size-asian="10pt"/>
    </style:style>
    <style:style style:name="TableCell240" style:family="table-cell">
      <style:table-cell-properties fo:border="0.0104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start"/>
      <style:text-properties fo:font-size="10pt" style:font-size-asian="10pt"/>
    </style:style>
    <style:style style:name="TableCell242" style:family="table-cell">
      <style:table-cell-properties fo:border="0.0104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start"/>
      <style:text-properties fo:font-size="10pt" style:font-size-asian="10pt"/>
    </style:style>
    <style:style style:name="TableCell244" style:family="table-cell">
      <style:table-cell-properties fo:border="0.0104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start"/>
      <style:text-properties fo:font-size="10pt" style:font-size-asian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104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start"/>
      <style:text-properties fo:font-size="10pt" style:font-size-asian="10pt"/>
    </style:style>
    <style:style style:name="TableCell249" style:family="table-cell">
      <style:table-cell-properties fo:border="0.0104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start"/>
      <style:text-properties fo:font-size="10pt" style:font-size-asian="10pt"/>
    </style:style>
    <style:style style:name="TableCell251" style:family="table-cell">
      <style:table-cell-properties fo:border="0.0104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start"/>
      <style:text-properties fo:font-size="10pt" style:font-size-asian="10pt"/>
    </style:style>
    <style:style style:name="TableCell253" style:family="table-cell">
      <style:table-cell-properties fo:border="0.0104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start"/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104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start"/>
      <style:text-properties fo:font-size="10pt" style:font-size-asian="10pt"/>
    </style:style>
    <style:style style:name="TableCell258" style:family="table-cell">
      <style:table-cell-properties fo:border="0.0104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start"/>
      <style:text-properties fo:font-size="10pt" style:font-size-asian="10pt"/>
    </style:style>
    <style:style style:name="TableCell260" style:family="table-cell">
      <style:table-cell-properties fo:border="0.0104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start"/>
      <style:text-properties fo:font-size="10pt" style:font-size-asian="10pt"/>
    </style:style>
    <style:style style:name="TableCell262" style:family="table-cell">
      <style:table-cell-properties fo:border="0.0104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start"/>
      <style:text-properties fo:font-size="10pt" style:font-size-asian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104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start"/>
      <style:text-properties fo:font-size="10pt" style:font-size-asian="10pt"/>
    </style:style>
    <style:style style:name="TableCell267" style:family="table-cell">
      <style:table-cell-properties fo:border="0.0104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start"/>
      <style:text-properties fo:font-size="10pt" style:font-size-asian="10pt"/>
    </style:style>
    <style:style style:name="TableCell269" style:family="table-cell">
      <style:table-cell-properties fo:border="0.010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start"/>
      <style:text-properties fo:font-size="10pt" style:font-size-asian="10pt"/>
    </style:style>
    <style:style style:name="TableCell271" style:family="table-cell">
      <style:table-cell-properties fo:border="0.010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start"/>
      <style:text-properties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104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start"/>
      <style:text-properties fo:font-size="10pt" style:font-size-asian="10pt"/>
    </style:style>
    <style:style style:name="TableCell276" style:family="table-cell">
      <style:table-cell-properties fo:border="0.0104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start"/>
      <style:text-properties fo:font-size="10pt" style:font-size-asian="10pt"/>
    </style:style>
    <style:style style:name="TableCell278" style:family="table-cell">
      <style:table-cell-properties fo:border="0.0104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start"/>
      <style:text-properties fo:font-size="10pt" style:font-size-asian="10pt"/>
    </style:style>
    <style:style style:name="TableCell280" style:family="table-cell">
      <style:table-cell-properties fo:border="0.0104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start"/>
      <style:text-properties fo:font-size="10pt" style:font-size-asian="10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104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start"/>
      <style:text-properties fo:font-size="10pt" style:font-size-asian="10pt"/>
    </style:style>
    <style:style style:name="TableCell285" style:family="table-cell">
      <style:table-cell-properties fo:border="0.0104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start"/>
      <style:text-properties fo:font-size="10pt" style:font-size-asian="10pt"/>
    </style:style>
    <style:style style:name="TableCell287" style:family="table-cell">
      <style:table-cell-properties fo:border="0.0104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start"/>
      <style:text-properties fo:font-size="10pt" style:font-size-asian="10pt"/>
    </style:style>
    <style:style style:name="TableCell289" style:family="table-cell">
      <style:table-cell-properties fo:border="0.0104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start"/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104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start"/>
      <style:text-properties fo:font-size="10pt" style:font-size-asian="10pt"/>
    </style:style>
    <style:style style:name="TableCell294" style:family="table-cell">
      <style:table-cell-properties fo:border="0.0104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start"/>
      <style:text-properties fo:font-size="10pt" style:font-size-asian="10pt"/>
    </style:style>
    <style:style style:name="TableCell296" style:family="table-cell">
      <style:table-cell-properties fo:border="0.010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start"/>
      <style:text-properties fo:font-size="10pt" style:font-size-asian="10pt"/>
    </style:style>
    <style:style style:name="TableCell298" style:family="table-cell">
      <style:table-cell-properties fo:border="0.0104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start"/>
      <style:text-properties fo:font-size="10pt" style:font-size-asian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104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start"/>
      <style:text-properties fo:font-size="10pt" style:font-size-asian="10pt"/>
    </style:style>
    <style:style style:name="TableCell303" style:family="table-cell">
      <style:table-cell-properties fo:border="0.010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start"/>
      <style:text-properties fo:font-size="10pt" style:font-size-asian="10pt"/>
    </style:style>
    <style:style style:name="TableCell305" style:family="table-cell">
      <style:table-cell-properties fo:border="0.0104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start"/>
      <style:text-properties fo:font-size="10pt" style:font-size-asian="10pt"/>
    </style:style>
    <style:style style:name="TableCell307" style:family="table-cell">
      <style:table-cell-properties fo:border="0.0104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start"/>
      <style:text-properties fo:font-size="10pt" style:font-size-asian="10pt"/>
    </style:style>
    <style:style style:name="P309" style:parent-style-name="Heading3" style:family="paragraph">
      <style:paragraph-properties fo:break-before="page" fo:text-indent="0.1972in"/>
    </style:style>
    <style:style style:name="P310" style:parent-style-name="Section" style:family="paragraph">
      <style:paragraph-properties fo:text-indent="0.1972in"/>
    </style:style>
    <style:style style:name="P311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" style:parent-style-name="DefaultParagraphFont" style:family="text">
      <style:text-properties fo:font-size="11pt" style:font-size-asian="11pt" style:font-size-complex="11pt"/>
    </style:style>
    <style:style style:name="T314" style:parent-style-name="DefaultParagraphFont" style:family="text">
      <style:text-properties fo:font-size="11pt" style:font-size-asian="11pt" style:font-size-complex="11pt"/>
    </style:style>
    <style:style style:name="T315" style:parent-style-name="DefaultParagraphFont" style:family="text">
      <style:text-properties fo:font-size="11pt" style:font-size-asian="11pt" style:font-size-complex="11pt"/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" style:parent-style-name="DefaultParagraphFont" style:family="text">
      <style:text-properties fo:font-size="11pt" style:font-size-asian="11pt" style:font-size-complex="11pt"/>
    </style:style>
    <style:style style:name="T319" style:parent-style-name="DefaultParagraphFont" style:family="text">
      <style:text-properties fo:font-size="11pt" style:font-size-asian="11pt" style:font-size-complex="11pt"/>
    </style:style>
    <style:style style:name="P320" style:parent-style-name="Normal0" style:family="paragraph">
      <style:paragraph-properties fo:margin-left="1.3784in" fo:text-indent="0.0986in">
        <style:tab-stops>
          <style:tab-stop style:type="left" style:position="2.2638in"/>
          <style:tab-stop style:type="left" style:position="2.9527in"/>
          <style:tab-stop style:type="right" style:position="5.3152in"/>
        </style:tab-stops>
      </style:paragraph-properties>
    </style:style>
    <style:style style:name="T321" style:parent-style-name="DefaultParagraphFont" style:family="text">
      <style:text-properties fo:font-size="11pt" style:font-size-asian="11pt" style:font-size-complex="11pt"/>
    </style:style>
    <style:style style:name="T322" style:parent-style-name="DefaultParagraphFont" style:family="text">
      <style:text-properties fo:font-size="11pt" style:font-size-asian="11pt" style:font-size-complex="11pt"/>
    </style:style>
    <style:style style:name="T323" style:parent-style-name="DefaultParagraphFont" style:family="text">
      <style:text-properties fo:color="#FF0000" fo:font-size="11pt" style:font-size-asian="11pt" style:font-size-complex="11pt"/>
    </style:style>
    <style:style style:name="T3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" style:parent-style-name="DefaultParagraphFont" style:family="text">
      <style:text-properties fo:font-size="11pt" style:font-size-asian="11pt" style:font-size-complex="11pt"/>
    </style:style>
    <style:style style:name="T326" style:parent-style-name="Hyperlink" style:family="text">
      <style:text-properties fo:font-size="11pt" style:font-size-asian="11pt" style:font-size-complex="11pt"/>
    </style:style>
    <style:style style:name="P327" style:parent-style-name="Normal0" style:family="paragraph">
      <style:paragraph-properties fo:margin-left="1.477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28" style:parent-style-name="DefaultParagraphFont" style:family="text">
      <style:text-properties fo:font-size="11pt" style:font-size-asian="11pt" style:font-size-complex="11pt"/>
    </style:style>
    <style:style style:name="T329" style:parent-style-name="DefaultParagraphFont" style:family="text">
      <style:text-properties fo:font-size="11pt" style:font-size-asian="11pt" style:font-size-complex="11pt"/>
    </style:style>
    <style:style style:name="T330" style:parent-style-name="DefaultParagraphFont" style:family="text">
      <style:text-properties fo:font-size="11pt" style:font-size-asian="11pt" style:font-size-complex="11pt"/>
    </style:style>
    <style:style style:name="T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2" style:parent-style-name="DefaultParagraphFont" style:family="text">
      <style:text-properties fo:font-size="11pt" style:font-size-asian="11pt" style:font-size-complex="11pt"/>
    </style:style>
    <style:style style:name="T333" style:parent-style-name="Hyperlink" style:family="text">
      <style:text-properties fo:font-size="11pt" style:font-size-asian="11pt" style:font-size-complex="11pt"/>
    </style:style>
    <style:style style:name="T334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" style:parent-style-name="DefaultParagraphFont" style:family="text">
      <style:text-properties fo:font-size="11pt" style:font-size-asian="11pt" style:font-size-complex="11pt"/>
    </style:style>
    <style:style style:name="T339" style:parent-style-name="DefaultParagraphFont" style:family="text">
      <style:text-properties fo:font-size="11pt" style:font-size-asian="11pt" style:font-size-complex="11pt"/>
    </style:style>
    <style:style style:name="T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" style:parent-style-name="DefaultParagraphFont" style:family="text">
      <style:text-properties fo:font-size="11pt" style:font-size-asian="11pt" style:font-size-complex="11pt"/>
    </style:style>
    <style:style style:name="P342" style:parent-style-name="Normal" style:family="paragraph">
      <style:paragraph-properties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T347" style:parent-style-name="DefaultParagraphFont" style:family="text">
      <style:text-properties fo:font-size="11pt" style:font-size-asian="11pt" style:font-size-complex="11pt"/>
    </style:style>
    <style:style style:name="T348" style:parent-style-name="DefaultParagraphFont" style:family="text">
      <style:text-properties fo:font-size="11pt" style:font-size-asian="11pt" style:font-size-complex="11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fo:font-size="11pt" style:font-size-asian="11pt" style:font-size-complex="11pt"/>
    </style:style>
    <style:style style:name="T351" style:parent-style-name="DefaultParagraphFont" style:family="text">
      <style:text-properties fo:font-size="11pt" style:font-size-asian="11pt" style:font-size-complex="11pt"/>
    </style:style>
    <style:style style:name="T352" style:parent-style-name="DefaultParagraphFont" style:family="text">
      <style:text-properties fo:font-size="11pt" style:font-size-asian="11pt" style:font-size-complex="11pt"/>
    </style:style>
    <style:style style:name="T353" style:parent-style-name="DefaultParagraphFont" style:family="text">
      <style:text-properties fo:font-size="11pt" style:font-size-asian="11pt" style:font-size-complex="11pt"/>
    </style:style>
    <style:style style:name="T354" style:parent-style-name="DefaultParagraphFont" style:family="text">
      <style:text-properties fo:font-size="11pt" style:font-size-asian="11pt" style:font-size-complex="11pt"/>
    </style:style>
    <style:style style:name="P355" style:parent-style-name="Section" style:family="paragraph">
      <style:paragraph-properties fo:text-indent="0.1972in"/>
    </style:style>
    <style:style style:name="P35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357" style:parent-style-name="Normal" style:family="paragraph">
      <style:paragraph-properties fo:text-align="start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364" style:parent-style-name="DefaultParagraphFont" style:family="text">
      <style:text-properties fo:font-size="11pt" style:font-size-asian="11pt" style:font-size-complex="11pt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T367" style:parent-style-name="DefaultParagraphFont" style:family="text">
      <style:text-properties fo:font-size="11pt" style:font-size-asian="11pt" style:font-size-complex="11pt"/>
    </style:style>
    <style:style style:name="T368" style:parent-style-name="DefaultParagraphFont" style:family="text">
      <style:text-properties fo:font-size="11pt" style:font-size-asian="11pt" style:font-size-complex="11pt"/>
    </style:style>
    <style:style style:name="T369" style:parent-style-name="DefaultParagraphFont" style:family="text">
      <style:text-properties fo:font-size="11pt" style:font-size-asian="11pt" style:font-size-complex="11pt"/>
    </style:style>
    <style:style style:name="T370" style:parent-style-name="DefaultParagraphFont" style:family="text">
      <style:text-properties fo:font-size="11pt" style:font-size-asian="11pt" style:font-size-complex="11pt"/>
    </style:style>
    <style:style style:name="P371" style:parent-style-name="Normal" style:family="paragraph">
      <style:paragraph-properties fo:text-align="start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373" style:parent-style-name="DefaultParagraphFont" style:family="text">
      <style:text-properties fo:font-size="11pt" style:font-size-asian="11pt" style:font-size-complex="11pt"/>
    </style:style>
    <style:style style:name="T374" style:parent-style-name="DefaultParagraphFont" style:family="text">
      <style:text-properties fo:font-size="11pt" style:font-size-asian="11pt" style:font-size-complex="11pt"/>
    </style:style>
    <style:style style:name="T375" style:parent-style-name="DefaultParagraphFont" style:family="text">
      <style:text-properties fo:font-size="11pt" style:font-size-asian="11pt" style:font-size-complex="11pt"/>
    </style:style>
    <style:style style:name="T376" style:parent-style-name="DefaultParagraphFont" style:family="text">
      <style:text-properties fo:font-size="11pt" style:font-size-asian="11pt" style:font-size-complex="11pt"/>
    </style:style>
    <style:style style:name="T377" style:parent-style-name="DefaultParagraphFont" style:family="text">
      <style:text-properties fo:font-size="11pt" style:font-size-asian="11pt" style:font-size-complex="11pt"/>
    </style:style>
    <style:style style:name="T37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fo:font-size="11pt" style:font-size-asian="11pt" style:font-size-complex="11pt"/>
    </style:style>
    <style:style style:name="T380" style:parent-style-name="DefaultParagraphFont" style:family="text">
      <style:text-properties fo:font-size="11pt" style:font-size-asian="11pt" style:font-size-complex="11pt"/>
    </style:style>
    <style:style style:name="T381" style:parent-style-name="DefaultParagraphFont" style:family="text">
      <style:text-properties fo:font-size="11pt" style:font-size-asian="11pt" style:font-size-complex="11pt"/>
    </style:style>
    <style:style style:name="T38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T384" style:parent-style-name="DefaultParagraphFont" style:family="text">
      <style:text-properties fo:font-size="11pt" style:font-size-asian="11pt" style:font-size-complex="11pt"/>
    </style:style>
    <style:style style:name="T385" style:parent-style-name="DefaultParagraphFont" style:family="text">
      <style:text-properties fo:font-size="11pt" style:font-size-asian="11pt" style:font-size-complex="11pt"/>
    </style:style>
    <style:style style:name="T386" style:parent-style-name="DefaultParagraphFont" style:family="text">
      <style:text-properties fo:font-size="11pt" style:font-size-asian="11pt" style:font-size-complex="11pt"/>
    </style:style>
    <style:style style:name="T387" style:parent-style-name="DefaultParagraphFont" style:family="text">
      <style:text-properties fo:font-size="11pt" style:font-size-asian="11pt" style:font-size-complex="11pt"/>
    </style:style>
    <style:style style:name="T38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fo:font-size="11pt" style:font-size-asian="11pt" style:font-size-complex="11pt"/>
    </style:style>
    <style:style style:name="T390" style:parent-style-name="DefaultParagraphFont" style:family="text">
      <style:text-properties fo:font-size="11pt" style:font-size-asian="11pt" style:font-size-complex="11pt"/>
    </style:style>
    <style:style style:name="T391" style:parent-style-name="DefaultParagraphFont" style:family="text">
      <style:text-properties fo:font-size="11pt" style:font-size-asian="11pt" style:font-size-complex="11pt"/>
    </style:style>
    <style:style style:name="T392" style:parent-style-name="DefaultParagraphFont" style:family="text">
      <style:text-properties fo:font-size="11pt" style:font-size-asian="11pt" style:font-size-complex="11pt"/>
    </style:style>
    <style:style style:name="T393" style:parent-style-name="DefaultParagraphFont" style:family="text">
      <style:text-properties fo:font-size="11pt" style:font-size-asian="11pt" style:font-size-complex="11pt"/>
    </style:style>
    <style:style style:name="T394" style:parent-style-name="DefaultParagraphFont" style:family="text">
      <style:text-properties fo:font-size="11pt" style:font-size-asian="11pt" style:font-size-complex="11pt"/>
    </style:style>
    <style:style style:name="T395" style:parent-style-name="DefaultParagraphFont" style:family="text">
      <style:text-properties fo:font-size="11pt" style:font-size-asian="11pt" style:font-size-complex="11pt"/>
    </style:style>
    <style:style style:name="T396" style:parent-style-name="DefaultParagraphFont" style:family="text">
      <style:text-properties fo:font-size="11pt" style:font-size-asian="11pt" style:font-size-complex="11pt"/>
    </style:style>
    <style:style style:name="T397" style:parent-style-name="DefaultParagraphFont" style:family="text">
      <style:text-properties fo:font-size="11pt" style:font-size-asian="11pt" style:font-size-complex="11pt"/>
    </style:style>
    <style:style style:name="T398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fo:font-size="11pt" style:font-size-asian="11pt" style:font-size-complex="11pt"/>
    </style:style>
    <style:style style:name="T400" style:parent-style-name="DefaultParagraphFont" style:family="text">
      <style:text-properties fo:font-size="11pt" style:font-size-asian="11pt" style:font-size-complex="11pt"/>
    </style:style>
    <style:style style:name="T401" style:parent-style-name="DefaultParagraphFont" style:family="text">
      <style:text-properties fo:font-size="11pt" style:font-size-asian="11pt" style:font-size-complex="11pt"/>
    </style:style>
    <style:style style:name="T402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fo:font-size="11pt" style:font-size-asian="11pt" style:font-size-complex="11pt"/>
    </style:style>
    <style:style style:name="T405" style:parent-style-name="DefaultParagraphFont" style:family="text">
      <style:text-properties fo:font-size="11pt" style:font-size-asian="11pt" style:font-size-complex="11pt"/>
    </style:style>
    <style:style style:name="T406" style:parent-style-name="DefaultParagraphFont" style:family="text">
      <style:text-properties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T409" style:parent-style-name="DefaultParagraphFont" style:family="text">
      <style:text-properties fo:font-size="11pt" style:font-size-asian="11pt" style:font-size-complex="11pt"/>
    </style:style>
    <style:style style:name="T410" style:parent-style-name="DefaultParagraphFont" style:family="text">
      <style:text-properties fo:font-size="11pt" style:font-size-asian="11pt" style:font-size-complex="11pt"/>
    </style:style>
    <style:style style:name="T411" style:parent-style-name="DefaultParagraphFont" style:family="text">
      <style:text-properties fo:font-size="11pt" style:font-size-asian="11pt" style:font-size-complex="11pt"/>
    </style:style>
    <style:style style:name="T412" style:parent-style-name="DefaultParagraphFont" style:family="text">
      <style:text-properties fo:font-size="11pt" style:font-size-asian="11pt" style:font-size-complex="11pt"/>
    </style:style>
    <style:style style:name="T413" style:parent-style-name="DefaultParagraphFont" style:family="text">
      <style:text-properties fo:font-size="11pt" style:font-size-asian="11pt" style:font-size-complex="11pt"/>
    </style:style>
    <style:style style:name="T414" style:parent-style-name="DefaultParagraphFont" style:family="text">
      <style:text-properties fo:font-size="11pt" style:font-size-asian="11pt" style:font-size-complex="11pt"/>
    </style:style>
    <style:style style:name="T415" style:parent-style-name="DefaultParagraphFont" style:family="text">
      <style:text-properties fo:font-size="11pt" style:font-size-asian="11pt" style:font-size-complex="11pt"/>
    </style:style>
    <style:style style:name="T416" style:parent-style-name="DefaultParagraphFont" style:family="text">
      <style:text-properties style:text-position="super 63.6%" fo:font-size="11pt" style:font-size-asian="11pt" style:font-size-complex="11pt"/>
    </style:style>
    <style:style style:name="T417" style:parent-style-name="DefaultParagraphFont" style:family="text">
      <style:text-properties fo:font-size="11pt" style:font-size-asian="11pt" style:font-size-complex="11pt"/>
    </style:style>
    <style:style style:name="T418" style:parent-style-name="DefaultParagraphFont" style:family="text">
      <style:text-properties fo:font-size="11pt" style:font-size-asian="11pt" style:font-size-complex="11pt"/>
    </style:style>
    <style:style style:name="T419" style:parent-style-name="DefaultParagraphFont" style:family="text">
      <style:text-properties fo:font-size="11pt" style:font-size-asian="11pt" style:font-size-complex="11pt"/>
    </style:style>
    <style:style style:name="T420" style:parent-style-name="DefaultParagraphFont" style:family="text">
      <style:text-properties fo:font-size="11pt" style:font-size-asian="11pt" style:font-size-complex="11pt"/>
    </style:style>
    <style:style style:name="T421" style:parent-style-name="DefaultParagraphFont" style:family="text">
      <style:text-properties fo:font-size="11pt" style:font-size-asian="11pt" style:font-size-complex="11pt"/>
    </style:style>
    <style:style style:name="P422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3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5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6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7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8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29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30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3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4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5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6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7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8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39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0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1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2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3" style:parent-style-name="Normal" style:family="paragraph">
      <style:paragraph-properties fo:text-align="start" fo:margin-top="0in"/>
      <style:text-properties fo:font-size="11pt" style:font-size-asian="11pt" style:font-size-complex="11pt"/>
    </style:style>
    <style:style style:name="P444" style:parent-style-name="Normal" style:family="paragraph">
      <style:paragraph-properties fo:text-align="start"/>
      <style:text-properties fo:font-size="11pt" style:font-size-asian="11pt" style:font-size-complex="11pt"/>
    </style:style>
    <style:style style:name="P445" style:parent-style-name="Normal" style:family="paragraph">
      <style:paragraph-properties fo:break-before="page" fo:text-align="start" fo:margin-left="0.5in">
        <style:tab-stops/>
      </style:paragraph-properties>
    </style:style>
    <style:style style:name="P446" style:parent-style-name="Section" style:family="paragraph">
      <style:paragraph-properties fo:text-indent="0.2958in"/>
    </style:style>
    <style:style style:name="P447" style:parent-style-name="Normal" style:family="paragraph">
      <style:paragraph-properties fo:margin-top="0in" fo:text-indent="0.1972in">
        <style:tab-stops>
          <style:tab-stop style:type="left" style:position="2.4611in"/>
        </style:tab-stops>
      </style:paragraph-properties>
      <style:text-properties fo:font-size="10pt" style:font-size-asian="10pt"/>
    </style:style>
    <style:style style:name="P44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4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5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style="italic" style:font-style-asian="italic"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6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6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T468" style:parent-style-name="DefaultParagraphFont" style:family="text">
      <style:text-properties fo:font-size="10pt" style:font-size-asian="10pt"/>
    </style:style>
    <style:style style:name="T469" style:parent-style-name="DefaultParagraphFont" style:family="text">
      <style:text-properties fo:font-style="italic" style:font-style-asian="italic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7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fo:font-size="10pt" style:font-size-asian="10pt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fo:font-size="10pt" style:font-size-asian="10pt"/>
    </style:style>
    <style:style style:name="T491" style:parent-style-name="DefaultParagraphFont" style:family="text">
      <style:text-properties style:text-position="super 65%"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49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style:text-position="super 65%" fo:font-size="10pt" style:font-size-asian="10pt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margin-top="0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0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1pt" style:font-size-asian="11pt" style:font-size-complex="11pt"/>
    </style:style>
    <style:style style:name="T515" style:parent-style-name="DefaultParagraphFont" style:family="text">
      <style:text-properties fo:font-size="10pt" style:font-size-asian="10pt"/>
    </style:style>
    <style:style style:name="P51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1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  <style:tab-stop style:type="left" style:position="6.2187in"/>
        </style:tab-stops>
      </style:paragraph-properties>
      <style:text-properties fo:font-size="10pt" style:font-size-asian="10pt"/>
    </style:style>
    <style:style style:name="P52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2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3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4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3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4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5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6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7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8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59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0" style:parent-style-name="Normal" style:family="paragraph">
      <style:paragraph-properties fo:margin-top="0in" fo:text-indent="0.1972in">
        <style:tab-stops>
          <style:tab-stop style:type="left" style:position="1.9687in"/>
          <style:tab-stop style:type="left" style:position="2.4611in"/>
        </style:tab-stops>
      </style:paragraph-properties>
      <style:text-properties fo:font-size="10pt" style:font-size-asian="10pt"/>
    </style:style>
    <style:style style:name="P561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62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  <style:text-properties fo:font-size="10pt" style:font-size-asian="10pt"/>
    </style:style>
    <style:style style:name="P563" style:parent-style-name="Normal" style:family="paragraph">
      <style:paragraph-properties fo:margin-top="0in" fo:margin-left="3.15in" fo:text-indent="-2.9527in">
        <style:tab-stops>
          <style:tab-stop style:type="left" style:position="-1.1812in"/>
          <style:tab-stop style:type="left" style:position="-0.6888in"/>
        </style:tab-stops>
      </style:paragraph-properties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T569" style:parent-style-name="DefaultParagraphFont" style:family="text">
      <style:text-properties fo:font-size="10pt" style:font-size-asian="10pt"/>
    </style:style>
  </office:automatic-styles>
  <office:body>
    <office:text text:use-soft-page-breaks="true">
      <text:p text:style-name="P1">Alex Shapley – Programme Manager / Project Manager</text:p>
      <text:p text:style-name="P4"/>
      <text:p text:style-name="P5">Summary Of Recent Positions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Dates</text:p>
          </table:table-cell>
          <table:table-cell table:style-name="TableCell15">
            <text:p text:style-name="P16">Position</text:p>
          </table:table-cell>
          <table:table-cell table:style-name="TableCell17">
            <text:p text:style-name="P18">End-Client</text:p>
          </table:table-cell>
          <table:table-cell table:style-name="TableCell19">
            <text:p text:style-name="P20">Responsibilities</text:p>
          </table:table-cell>
        </table:table-row>
        <table:table-row table:style-name="TableRow21">
          <table:table-cell table:style-name="TableCell22">
            <text:p text:style-name="Normal"/>
          </table:table-cell>
          <table:table-cell table:style-name="TableCell23">
            <text:p text:style-name="Normal"/>
          </table:table-cell>
          <table:table-cell table:style-name="TableCell24">
            <text:p text:style-name="Normal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2018-2025</text:p>
          </table:table-cell>
          <table:table-cell table:style-name="TableCell30">
            <text:p text:style-name="P31">Portfolio Manager</text:p>
          </table:table-cell>
          <table:table-cell table:style-name="TableCell32">
            <text:p text:style-name="P33">Commercial Solicitors</text:p>
          </table:table-cell>
          <table:table-cell table:style-name="TableCell34">
            <text:p text:style-name="P35">Roadmap, Outcomes, Benefits, Projects, Merger</text:p>
          </table:table-cell>
        </table:table-row>
        <table:table-row table:style-name="TableRow36">
          <table:table-cell table:style-name="TableCell37">
            <text:p text:style-name="P38">2023</text:p>
          </table:table-cell>
          <table:table-cell table:style-name="TableCell39">
            <text:p text:style-name="P40">Recovery Prog Mgr</text:p>
          </table:table-cell>
          <table:table-cell table:style-name="TableCell41">
            <text:p text:style-name="P42">Age UK<text:s/></text:p>
          </table:table-cell>
          <table:table-cell table:style-name="TableCell43">
            <text:p text:style-name="P44">Recovery of Insourcing Programme</text:p>
          </table:table-cell>
        </table:table-row>
        <table:table-row table:style-name="TableRow45">
          <table:table-cell table:style-name="TableCell46">
            <text:p text:style-name="P47">2018</text:p>
          </table:table-cell>
          <table:table-cell table:style-name="TableCell48">
            <text:p text:style-name="P49">Senior Project Mgr</text:p>
          </table:table-cell>
          <table:table-cell table:style-name="TableCell50">
            <text:p text:style-name="P51">Defra</text:p>
          </table:table-cell>
          <table:table-cell table:style-name="TableCell52">
            <text:p text:style-name="P53">Start-Up/Initiate: Data Management Framework</text:p>
          </table:table-cell>
        </table:table-row>
        <table:table-row table:style-name="TableRow54">
          <table:table-cell table:style-name="TableCell55">
            <text:p text:style-name="P56">2016-2017</text:p>
          </table:table-cell>
          <table:table-cell table:style-name="TableCell57">
            <text:p text:style-name="P58">Business Change Mgr / PPM Cons</text:p>
          </table:table-cell>
          <table:table-cell table:style-name="TableCell59">
            <text:p text:style-name="P60">Home Office PMO</text:p>
          </table:table-cell>
          <table:table-cell table:style-name="TableCell61">
            <text:p text:style-name="P62">Recovery PPM Resource/Coach, BCM, PMO, PM, Transformation, Benefits, Business Cases</text:p>
          </table:table-cell>
        </table:table-row>
        <table:table-row table:style-name="TableRow63">
          <table:table-cell table:style-name="TableCell64">
            <text:p text:style-name="P65">2015 - 2016</text:p>
          </table:table-cell>
          <table:table-cell table:style-name="TableCell66">
            <text:p text:style-name="P67">PPM Consultant</text:p>
          </table:table-cell>
          <table:table-cell table:style-name="TableCell68">
            <text:p text:style-name="P69">Art Museum Charity</text:p>
          </table:table-cell>
          <table:table-cell table:style-name="TableCell70">
            <text:p text:style-name="P71">Transformation Programme Consultancy</text:p>
          </table:table-cell>
        </table:table-row>
        <table:table-row table:style-name="TableRow72">
          <table:table-cell table:style-name="TableCell73">
            <text:p text:style-name="P74">2012 - 2013</text:p>
          </table:table-cell>
          <table:table-cell table:style-name="TableCell75">
            <text:p text:style-name="P76">Senior Project Mgr</text:p>
          </table:table-cell>
          <table:table-cell table:style-name="TableCell77">
            <text:p text:style-name="P78">NHS (BTHFT)</text:p>
          </table:table-cell>
          <table:table-cell table:style-name="TableCell79">
            <text:p text:style-name="P80">Recovery/Delivery of eMR project (£11.5m)</text:p>
          </table:table-cell>
        </table:table-row>
        <table:table-row table:style-name="TableRow81">
          <table:table-cell table:style-name="TableCell82">
            <text:p text:style-name="P83">2012</text:p>
          </table:table-cell>
          <table:table-cell table:style-name="TableCell84">
            <text:p text:style-name="P85">Recovery PM</text:p>
          </table:table-cell>
          <table:table-cell table:style-name="TableCell86">
            <text:p text:style-name="P87">A.P. Moller – Maersk</text:p>
          </table:table-cell>
          <table:table-cell table:style-name="TableCell88">
            <text:p text:style-name="P89">Cross Functional Lead 11 ITSM Toolset projects</text:p>
          </table:table-cell>
        </table:table-row>
        <table:table-row table:style-name="TableRow90">
          <table:table-cell table:style-name="TableCell91">
            <text:p text:style-name="P92">2011 - 2012</text:p>
          </table:table-cell>
          <table:table-cell table:style-name="TableCell93">
            <text:p text:style-name="P94">Programme Mgr</text:p>
          </table:table-cell>
          <table:table-cell table:style-name="TableCell95">
            <text:p text:style-name="P96">HP</text:p>
          </table:table-cell>
          <table:table-cell table:style-name="TableCell97">
            <text:p text:style-name="P98">Delivery of Spain DataCentre Refresh portfolio</text:p>
          </table:table-cell>
        </table:table-row>
        <table:table-row table:style-name="TableRow99">
          <table:table-cell table:style-name="TableCell100">
            <text:p text:style-name="P101">2009 - 2010</text:p>
          </table:table-cell>
          <table:table-cell table:style-name="TableCell102">
            <text:p text:style-name="P103">PM Consultant</text:p>
          </table:table-cell>
          <table:table-cell table:style-name="TableCell104">
            <text:p text:style-name="P105">NHS (UCLH)<text:s/></text:p>
          </table:table-cell>
          <table:table-cell table:style-name="TableCell106">
            <text:p text:style-name="P107">Project Start-Up / Initiation (EDRMS/Digital)</text:p>
          </table:table-cell>
        </table:table-row>
        <table:table-row table:style-name="TableRow108">
          <table:table-cell table:style-name="TableCell109">
            <text:p text:style-name="P110">2008 - 2010</text:p>
          </table:table-cell>
          <table:table-cell table:style-name="TableCell111">
            <text:p text:style-name="P112">Senior Project Mgr</text:p>
          </table:table-cell>
          <table:table-cell table:style-name="TableCell113">
            <text:p text:style-name="P114">Pearson Education</text:p>
          </table:table-cell>
          <table:table-cell table:style-name="TableCell115">
            <text:p text:style-name="P116">Upgrade of Intl Sales &amp; Marketing System<text:s/></text:p>
          </table:table-cell>
        </table:table-row>
        <table:table-row table:style-name="TableRow117">
          <table:table-cell table:style-name="TableCell118">
            <text:p text:style-name="P119">2008</text:p>
          </table:table-cell>
          <table:table-cell table:style-name="TableCell120">
            <text:p text:style-name="P121">Programme Mgr<text:s/></text:p>
          </table:table-cell>
          <table:table-cell table:style-name="TableCell122">
            <text:p text:style-name="P123">Pearson plc</text:p>
          </table:table-cell>
          <table:table-cell table:style-name="TableCell124">
            <text:p text:style-name="P125">Initiation &amp; Delivery of Royalties Portfolio <text:s/></text:p>
          </table:table-cell>
        </table:table-row>
        <table:table-row table:style-name="TableRow126">
          <table:table-cell table:style-name="TableCell127">
            <text:p text:style-name="P128">2007 - 2008</text:p>
          </table:table-cell>
          <table:table-cell table:style-name="TableCell129">
            <text:p text:style-name="P130">Head of Projects</text:p>
          </table:table-cell>
          <table:table-cell table:style-name="TableCell131">
            <text:p text:style-name="P132">Christie’s Auctioneers</text:p>
          </table:table-cell>
          <table:table-cell table:style-name="TableCell133">
            <text:p text:style-name="P134">Interim Head of Global Projects / PMO</text:p>
          </table:table-cell>
        </table:table-row>
        <table:table-row table:style-name="TableRow135">
          <table:table-cell table:style-name="TableCell136">
            <text:p text:style-name="P137">2006 - 2007</text:p>
          </table:table-cell>
          <table:table-cell table:style-name="TableCell138">
            <text:p text:style-name="P139">ECM Portfolio Mgr</text:p>
          </table:table-cell>
          <table:table-cell table:style-name="TableCell140">
            <text:p text:style-name="P141">Capita subsidiary</text:p>
          </table:table-cell>
          <table:table-cell table:style-name="TableCell142">
            <text:p text:style-name="P143">ECM / Workflow / EDRMS projects - PMO</text:p>
          </table:table-cell>
        </table:table-row>
        <table:table-row table:style-name="TableRow144">
          <table:table-cell table:style-name="TableCell145">
            <text:p text:style-name="P146">2006</text:p>
          </table:table-cell>
          <table:table-cell table:style-name="TableCell147">
            <text:p text:style-name="P148">Portfolio Manager</text:p>
          </table:table-cell>
          <table:table-cell table:style-name="TableCell149">
            <text:p text:style-name="P150">Virgin Media</text:p>
          </table:table-cell>
          <table:table-cell table:style-name="TableCell151">
            <text:p text:style-name="P152">Portfolio Definition for Re-brand Programme</text:p>
          </table:table-cell>
        </table:table-row>
        <table:table-row table:style-name="TableRow153">
          <table:table-cell table:style-name="TableCell154">
            <text:p text:style-name="P155">2005 - 2006</text:p>
          </table:table-cell>
          <table:table-cell table:style-name="TableCell156">
            <text:p text:style-name="P157">Senior Project Mgr</text:p>
          </table:table-cell>
          <table:table-cell table:style-name="TableCell158">
            <text:p text:style-name="P159">Kavanagh (to Telco)</text:p>
          </table:table-cell>
          <table:table-cell table:style-name="TableCell160">
            <text:p text:style-name="P161">Portfolio of £5m+ DataCentre refresh projects<text:s/></text:p>
          </table:table-cell>
        </table:table-row>
        <table:table-row table:style-name="TableRow162">
          <table:table-cell table:style-name="TableCell163">
            <text:p text:style-name="P164">2005</text:p>
          </table:table-cell>
          <table:table-cell table:style-name="TableCell165">
            <text:p text:style-name="P166">Recovery Prog Mgr</text:p>
          </table:table-cell>
          <table:table-cell table:style-name="TableCell167">
            <text:p text:style-name="P168">Capgemini @ DWP<text:s/></text:p>
          </table:table-cell>
          <table:table-cell table:style-name="TableCell169">
            <text:p text:style-name="P170">DWP ITSM Transformation Programme (PPP).<text:s/></text:p>
          </table:table-cell>
        </table:table-row>
        <table:table-row table:style-name="TableRow171">
          <table:table-cell table:style-name="TableCell172">
            <text:p text:style-name="P173">2005</text:p>
          </table:table-cell>
          <table:table-cell table:style-name="TableCell174">
            <text:p text:style-name="P175">Interim Prog Mgr</text:p>
          </table:table-cell>
          <table:table-cell table:style-name="TableCell176">
            <text:p text:style-name="P177">The Insolvency Service</text:p>
          </table:table-cell>
          <table:table-cell table:style-name="TableCell178">
            <text:p text:style-name="P179">Definition of Transformation Programme</text:p>
          </table:table-cell>
        </table:table-row>
        <table:table-row table:style-name="TableRow180">
          <table:table-cell table:style-name="TableCell181">
            <text:p text:style-name="P182">2004-2005</text:p>
          </table:table-cell>
          <table:table-cell table:style-name="TableCell183">
            <text:p text:style-name="P184">Senior Project Mgr</text:p>
          </table:table-cell>
          <table:table-cell table:style-name="TableCell185">
            <text:p text:style-name="P186">The Insolvency Service</text:p>
          </table:table-cell>
          <table:table-cell table:style-name="TableCell187">
            <text:p text:style-name="P188">Case Management project – Workflow, ECM</text:p>
          </table:table-cell>
        </table:table-row>
        <table:table-row table:style-name="TableRow189">
          <table:table-cell table:style-name="TableCell190">
            <text:p text:style-name="P191">2003 - 2004</text:p>
          </table:table-cell>
          <table:table-cell table:style-name="TableCell192">
            <text:p text:style-name="P193">Interim Head of Projects / PMO</text:p>
          </table:table-cell>
          <table:table-cell table:style-name="TableCell194">
            <text:p text:style-name="P195">Dubai Wealth Management bank</text:p>
          </table:table-cell>
          <table:table-cell table:style-name="TableCell196">
            <text:p text:style-name="P197">Recovery of ERP portfolio &amp; 19 other projects in Dubai &amp; Europe. Create PMO. Mentor PM’s<text:s/></text:p>
          </table:table-cell>
        </table:table-row>
        <table:table-row table:style-name="TableRow198">
          <table:table-cell table:style-name="TableCell199">
            <text:p text:style-name="P200">2002 – 2003</text:p>
          </table:table-cell>
          <table:table-cell table:style-name="TableCell201">
            <text:p text:style-name="P202"><text:span text:style-name="T203">Programme Dir/Mgr</text:span><text:span text:style-name="T204"><text:line-break/></text:span><text:span text:style-name="T205">won award</text:span></text:p>
          </table:table-cell>
          <table:table-cell table:style-name="TableCell206">
            <text:p text:style-name="P207">Lloyds TSB plc £26.5m 1850 sites, 46,000 PCs</text:p>
          </table:table-cell>
          <table:table-cell table:style-name="TableCell208">
            <text:p text:style-name="P209">Customer Service Enhancing, Facilities &amp;<text:s/>EUC<text:s/>Retail Banking<text:s/>Programme. Benefits<text:s/>Realisation</text:p>
          </table:table-cell>
        </table:table-row>
        <table:table-row table:style-name="TableRow210">
          <table:table-cell table:style-name="TableCell211">
            <text:p text:style-name="P212">2001</text:p>
          </table:table-cell>
          <table:table-cell table:style-name="TableCell213">
            <text:p text:style-name="P214">Programme Mgr<text:s/></text:p>
          </table:table-cell>
          <table:table-cell table:style-name="TableCell215">
            <text:p text:style-name="P216">AXA Shared Services<text:s/></text:p>
          </table:table-cell>
          <table:table-cell table:style-name="TableCell217">
            <text:p text:style-name="P218">Recovery of Data Centre Consolidation</text:p>
          </table:table-cell>
        </table:table-row>
        <table:table-row table:style-name="TableRow219">
          <table:table-cell table:style-name="TableCell220">
            <text:p text:style-name="P221">2000 – 2001</text:p>
          </table:table-cell>
          <table:table-cell table:style-name="TableCell222">
            <text:p text:style-name="P223">Global SD PM<text:s/></text:p>
          </table:table-cell>
          <table:table-cell table:style-name="TableCell224">
            <text:p text:style-name="P225">Cable &amp; Wireless</text:p>
          </table:table-cell>
          <table:table-cell table:style-name="TableCell226">
            <text:p text:style-name="P227">ERP Global Service Delivery - SAP / CRM</text:p>
          </table:table-cell>
        </table:table-row>
        <table:table-row table:style-name="TableRow228">
          <table:table-cell table:style-name="TableCell229">
            <text:p text:style-name="P230">1999 - 2000</text:p>
          </table:table-cell>
          <table:table-cell table:style-name="TableCell231">
            <text:p text:style-name="P232">Portfolio Manager</text:p>
          </table:table-cell>
          <table:table-cell table:style-name="TableCell233">
            <text:p text:style-name="P234">Torch Telecom</text:p>
          </table:table-cell>
          <table:table-cell table:style-name="TableCell235">
            <text:p text:style-name="P236">White-Label Voice &amp; Data Services projects</text:p>
          </table:table-cell>
        </table:table-row>
        <table:table-row table:style-name="TableRow237">
          <table:table-cell table:style-name="TableCell238">
            <text:p text:style-name="P239">1997 – 1999 </text:p>
          </table:table-cell>
          <table:table-cell table:style-name="TableCell240">
            <text:p text:style-name="P241">Programme Mgr</text:p>
          </table:table-cell>
          <table:table-cell table:style-name="TableCell242">
            <text:p text:style-name="P243">Yorkshire Electricity<text:s/></text:p>
          </table:table-cell>
          <table:table-cell table:style-name="TableCell244">
            <text:p text:style-name="P245">Company-wide EUC &amp; Infrastructure (£6m)</text:p>
          </table:table-cell>
        </table:table-row>
        <table:table-row table:style-name="TableRow246">
          <table:table-cell table:style-name="TableCell247">
            <text:p text:style-name="P248">1997</text:p>
          </table:table-cell>
          <table:table-cell table:style-name="TableCell249">
            <text:p text:style-name="P250">Project Assurance</text:p>
          </table:table-cell>
          <table:table-cell table:style-name="TableCell251">
            <text:p text:style-name="P252">NHS (LGI)</text:p>
          </table:table-cell>
          <table:table-cell table:style-name="TableCell253">
            <text:p text:style-name="P254">Project Assurance &amp; Stakeholder Mentoring<text:s/></text:p>
          </table:table-cell>
        </table:table-row>
        <table:table-row table:style-name="TableRow255">
          <table:table-cell table:style-name="TableCell256">
            <text:p text:style-name="P257">1996 – 1997</text:p>
          </table:table-cell>
          <table:table-cell table:style-name="TableCell258">
            <text:p text:style-name="P259">Head of Projects<text:s/></text:p>
          </table:table-cell>
          <table:table-cell table:style-name="TableCell260">
            <text:p text:style-name="P261">Environment Agency</text:p>
          </table:table-cell>
          <table:table-cell table:style-name="TableCell262">
            <text:p text:style-name="P263">Group Portfolio Management – Northern Group</text:p>
          </table:table-cell>
        </table:table-row>
        <table:table-row table:style-name="TableRow264">
          <table:table-cell table:style-name="TableCell265">
            <text:p text:style-name="P266">1996</text:p>
          </table:table-cell>
          <table:table-cell table:style-name="TableCell267">
            <text:p text:style-name="P268">IS/BPR Consultant</text:p>
          </table:table-cell>
          <table:table-cell table:style-name="TableCell269">
            <text:p text:style-name="P270">Black Horse Fin Serv</text:p>
          </table:table-cell>
          <table:table-cell table:style-name="TableCell271">
            <text:p text:style-name="P272">QA/PA for AWD Workflow system project</text:p>
          </table:table-cell>
        </table:table-row>
        <table:table-row table:style-name="TableRow273">
          <table:table-cell table:style-name="TableCell274">
            <text:p text:style-name="P275">1995</text:p>
          </table:table-cell>
          <table:table-cell table:style-name="TableCell276">
            <text:p text:style-name="P277">Int’l BPR PM</text:p>
          </table:table-cell>
          <table:table-cell table:style-name="TableCell278">
            <text:p text:style-name="P279">American Express</text:p>
          </table:table-cell>
          <table:table-cell table:style-name="TableCell280">
            <text:p text:style-name="P281">BPR, Change Control setup, 47 PID’s<text:s/></text:p>
          </table:table-cell>
        </table:table-row>
        <table:table-row table:style-name="TableRow282">
          <table:table-cell table:style-name="TableCell283">
            <text:p text:style-name="P284">1994</text:p>
          </table:table-cell>
          <table:table-cell table:style-name="TableCell285">
            <text:p text:style-name="P286">Relocation PM</text:p>
          </table:table-cell>
          <table:table-cell table:style-name="TableCell287">
            <text:p text:style-name="P288">NatWest <text:s text:c="2"/>c. £850k</text:p>
          </table:table-cell>
          <table:table-cell table:style-name="TableCell289">
            <text:p text:style-name="P290">Multiple site IS Refresh and Relocations<text:s/></text:p>
          </table:table-cell>
        </table:table-row>
        <table:table-row table:style-name="TableRow291">
          <table:table-cell table:style-name="TableCell292">
            <text:p text:style-name="P293">1994</text:p>
          </table:table-cell>
          <table:table-cell table:style-name="TableCell294">
            <text:p text:style-name="P295">Relocation PM</text:p>
          </table:table-cell>
          <table:table-cell table:style-name="TableCell296">
            <text:p text:style-name="P297">Merrill Lynch</text:p>
          </table:table-cell>
          <table:table-cell table:style-name="TableCell298">
            <text:p text:style-name="P299">Consolidation of 5 sites, EUC, IS Refresh</text:p>
          </table:table-cell>
        </table:table-row>
        <table:table-row table:style-name="TableRow300">
          <table:table-cell table:style-name="TableCell301">
            <text:p text:style-name="P302">1993</text:p>
          </table:table-cell>
          <table:table-cell table:style-name="TableCell303">
            <text:p text:style-name="P304">Project Lead<text:s/></text:p>
          </table:table-cell>
          <table:table-cell table:style-name="TableCell305">
            <text:p text:style-name="P306">Prudential</text:p>
          </table:table-cell>
          <table:table-cell table:style-name="TableCell307">
            <text:p text:style-name="P308">AVC Management system – tactical solution</text:p>
          </table:table-cell>
        </table:table-row>
      </table:table>
      <text:h text:style-name="P309" text:outline-level="3"/>
      <text:p text:style-name="P310">Personal Details</text:p>
      <text:p text:style-name="P311"><text:span text:style-name="T312">Address:</text:span><text:span text:style-name="T313"><text:tab/></text:span><text:span text:style-name="T314">Currently 2 Locations</text:span><text:span text:style-name="T315">:</text:span><text:span text:style-name="T316"><text:tab/></text:span><text:span text:style-name="T317">tel:</text:span><text:span text:style-name="T318"><text:s/></text:span><text:span text:style-name="T319"><text:tab/>+44 (0) 7973 172705</text:span></text:p>
      <text:p text:style-name="P320"><text:span text:style-name="T321">•<text:s/></text:span><text:span text:style-name="T322">Bristol / N Somerset (BS40)</text:span><text:span text:style-name="T323"><text:tab/></text:span><text:span text:style-name="T324">email:</text:span><text:span text:style-name="T325"><text:tab/></text:span><text:a xlink:href="mailto:alex@cm-pm.com" office:target-frame-name="_top" xlink:show="replace"><text:span text:style-name="T326">alex@cm-pm.com</text:span></text:a></text:p>
      <text:p text:style-name="P327"><text:span text:style-name="T328">•</text:span><text:span text:style-name="T329"><text:s/>North London (N20)</text:span><text:span text:style-name="T330"><text:tab/></text:span><text:span text:style-name="T331">web:</text:span><text:span text:style-name="T332"><text:tab/></text:span><text:a xlink:href="http://www.cm-pm.com" office:target-frame-name="_top" xlink:show="replace"><text:span text:style-name="T333">www.cm-pm.com</text:span></text:a><text:span text:style-name="T334"><text:line-break/></text:span></text:p>
      <text:p text:style-name="P335"><text:span text:style-name="T336">Civil Status:</text:span><text:span text:style-name="T337"><text:tab/></text:span><text:span text:style-name="T338">British, single</text:span><text:span text:style-name="T339"><text:tab/></text:span><text:span text:style-name="T340">Driving Licence: <text:s/></text:span><text:span text:style-name="T341">UK – Full</text:span></text:p>
      <text:p text:style-name="P342"><text:span text:style-name="T343">Security Clearance:</text:span><text:span text:style-name="T344"><text:s/></text:span><text:span text:style-name="T345">contact</text:span><text:span text:style-name="T346"><text:s/>for<text:s/></text:span><text:span text:style-name="T347">current<text:s/></text:span><text:span text:style-name="T348">clearance<text:s/></text:span><text:span text:style-name="T349">details</text:span><text:span text:style-name="T350"><text:s/>(not published as per<text:s/></text:span><text:span text:style-name="T351">UK Gov</text:span><text:span text:style-name="T352"><text:s/></text:span><text:span text:style-name="T353">direction</text:span><text:span text:style-name="T354">)</text:span></text:p>
      <text:p text:style-name="Normal"/>
      <text:p text:style-name="P355">Personal Profile</text:p>
      <text:list text:style-name="LFO3" text:continue-numbering="true">
        <text:list-item>
          <text:p text:style-name="P356">31<text:s/>years<text:s/>Project,<text:s/>Programme, Portfolio &amp; PMO<text:s/>Management/Direction<text:s/>–<text:s/>P3M Recovery Specialist<text:s/></text:p>
        </text:list-item>
        <text:list-item>
          <text:p text:style-name="P357"><text:span text:style-name="T358">Business focussed with commercial acumen. <text:s/>Strong customer-facing communication skills. <text:s/>Collaborative approach with proven history of high quality delivery<text:s/></text:span><text:span text:style-name="T359">(Benefits / Solutions)<text:s/></text:span><text:span text:style-name="T360">based on rigorous requirements</text:span><text:span text:style-name="T361"><text:s/></text:span><text:span text:style-name="T362">gathering</text:span><text:span text:style-name="T363"><text:s/>&amp; investigation</text:span><text:span text:style-name="T364"><text:s/></text:span><text:span text:style-name="T365">(</text:span><text:span text:style-name="T366">Research /<text:s/></text:span><text:span text:style-name="T367">Discovery)</text:span><text:span text:style-name="T368">. <text:s/></text:span><text:span text:style-name="T369">Q</text:span><text:span text:style-name="T370">uality ethos</text:span></text:p>
        </text:list-item>
        <text:list-item>
          <text:p text:style-name="P371"><text:span text:style-name="T372">MSP<text:s/></text:span><text:span text:style-name="T373">Advanced Practitioner</text:span><text:span text:style-name="T374"><text:s/>(</text:span><text:span text:style-name="T375">Managing Successful Programmes</text:span><text:span text:style-name="T376">)</text:span><text:span text:style-name="T377"><text:s/></text:span><text:span text:style-name="T378">MSPR/5883</text:span><text:span text:style-name="T379"><text:line-break/>P</text:span><text:span text:style-name="T380">RINCE</text:span><text:span text:style-name="T381">2 Practitioner<text:s/></text:span><text:span text:style-name="T382">P2RR/420167</text:span><text:span text:style-name="T383"><text:tab/></text:span><text:span text:style-name="T384"><text:tab/></text:span><text:span text:style-name="T385">Agile PM Practitioner</text:span><text:span text:style-name="T386"><text:s/>(DSDM)</text:span><text:span text:style-name="T387"><text:s/></text:span><text:span text:style-name="T388">02879662-01-TYD4</text:span><text:span text:style-name="T389"><text:line-break/></text:span><text:span text:style-name="T390">APM<text:s/></text:span><text:span text:style-name="T391">PMQ</text:span><text:span text:style-name="T392"><text:s/></text:span><text:span text:style-name="T393">/</text:span><text:span text:style-name="T394"><text:s/></text:span><text:span text:style-name="T395">APMP</text:span><text:span text:style-name="T396"><text:s/>(IPMA Level D</text:span><text:span text:style-name="T397"><text:s/></text:span><text:span text:style-name="T398">AP24742</text:span><text:span text:style-name="T399">)</text:span><text:span text:style-name="T400"><text:s text:c="5"/></text:span><text:span text:style-name="T401">ITIL Service Management Foundation<text:s/></text:span><text:span text:style-name="T402">P831178</text:span><text:span text:style-name="T403"><text:line-break/></text:span><text:span text:style-name="T404">AIIM ECM</text:span><text:span text:style-name="T405">P</text:span><text:span text:style-name="T406"><text:s/>(Enterprise Content Management Practitioner) –<text:s/></text:span><text:span text:style-name="T407">40333B1A21</text:span><text:span text:style-name="T408"><text:line-break/>Member o</text:span><text:span text:style-name="T409">f APM (R29779) since 2003 – SIG</text:span><text:span text:style-name="T410">s: Governance,<text:s/></text:span><text:span text:style-name="T411">Benefits,<text:s/></text:span><text:span text:style-name="T412">Enabling Change,<text:s/></text:span><text:span text:style-name="T413">PMO,<text:s/></text:span><text:span text:style-name="T414">Risk</text:span><text:span text:style-name="T415"><text:line-break/>- Member of APM Review/Focus Groups for APM BoK (6</text:span><text:span text:style-name="T416">th</text:span><text:span text:style-name="T417"><text:s/>Edition) Refresh Programme</text:span><text:span text:style-name="T418"><text:line-break/>Member of PMI (400564) since 2004 – CoP’s:<text:s/></text:span><text:span text:style-name="T419">Portfolio Management,<text:s/></text:span><text:span text:style-name="T420">Quality<text:s/></text:span><text:span text:style-name="T421">Management &amp; Risk</text:span></text:p>
        </text:list-item>
        <text:list-item>
          <text:p text:style-name="P422">Experienced in all aspects of<text:s/>Portfolio Management,<text:s/>Programme Management,<text:s/>Business<text:s/>Change Management, Transformation<text:s/>Management,<text:s/>Project Management and PMO<text:s/>Management</text:p>
        </text:list-item>
        <text:list-item>
          <text:p text:style-name="P423">Experienced in<text:s/>Introduction of Best Practice Change Management<text:s/>Standards / Techniques<text:s/>/ etc<text:s/><text:line-break/>eg<text:s/>PRINCE2, MSP, Agile (GDS/DSDM/Scrum/SAFe),<text:s/>POTI,<text:s/>ITIL,<text:s/>Treasury<text:s/>5 Case Model</text:p>
        </text:list-item>
        <text:list-item>
          <text:p text:style-name="P424">Experienced in establishment<text:s/>/ refresh / handover<text:s/>of PMO/PSO<text:s/>and PMO Tools projects</text:p>
        </text:list-item>
        <text:list-item>
          <text:p text:style-name="P425">Proven experience of delivery of capabilities,<text:s/>outcomes<text:s/>&amp; benefits to budget, time &amp; quality</text:p>
        </text:list-item>
        <text:list-item>
          <text:p text:style-name="P426">Full Change Management life cycle experience from Initiation to Closure<text:s/>(incl. POTI &amp; Blueprint)</text:p>
        </text:list-item>
        <text:list-item>
          <text:p text:style-name="P427">Extensive experience of Programme &amp; Project Assurance and (in)formal OGC<text:s/>Gateway<text:s/>Reviews</text:p>
        </text:list-item>
        <text:list-item>
          <text:p text:style-name="P428">Extensive experience of<text:s/>PPM coaching/mentoring<text:s/>for<text:s/>Programme/Project/BC Mgr’s<text:s/>&amp;<text:s/>Stakeholders</text:p>
        </text:list-item>
        <text:list-item>
          <text:p text:style-name="P429">Financial Management of P3M Initiatives from Inception to Closure (Estimates, Capex, Opex etc)</text:p>
        </text:list-item>
        <text:list-item>
          <text:p text:style-name="P430">Successful previous management<text:s/>&amp; direction<text:s/>of:</text:p>
          <text:list text:continue-numbering="true">
            <text:list-item>
              <text:p text:style-name="P431">programmes, portfolios of projects, projects,<text:s/>PMO’s,<text:s/>programme/project<text:s/>managers/teams</text:p>
            </text:list-item>
            <text:list-item>
              <text:p text:style-name="P432">multi-site / multi-country programmes; relocation, integration &amp; separation projects</text:p>
            </text:list-item>
            <text:list-item>
              <text:p text:style-name="P433">Procurement /<text:s/>Suppliers / COTS based systems approach (Commercial Off The Shelf)</text:p>
            </text:list-item>
            <text:list-item>
              <text:p text:style-name="P434">Business Process Re‑Engineering / Management<text:s/>/ Automation<text:s/>(BPR / BPM / BPA) projects</text:p>
            </text:list-item>
            <text:list-item>
              <text:p text:style-name="P435">Workflow / BPA, document management/<text:s/>imaging<text:s/>&amp; ECM<text:s/>/<text:s/>EDM<text:s/>/<text:s/>EDRMS projects</text:p>
            </text:list-item>
            <text:list-item>
              <text:p text:style-name="P436">information<text:s/>/ content<text:s/>/ records management /<text:s/>case management<text:s/>/ MIS / BI<text:s/>projects<text:s/></text:p>
            </text:list-item>
            <text:list-item>
              <text:p text:style-name="P437">Data Warehouse (DWH/BI/MI) projects;<text:s/>asset, configuration &amp; clean management projects</text:p>
            </text:list-item>
            <text:list-item>
              <text:p text:style-name="P438">ERP,<text:s/>Knowledge<text:s/>Management, CRM, HR, payroll,<text:s/>finance,<text:s/>accounting<text:s/>&amp;<text:s/>banking projects</text:p>
            </text:list-item>
            <text:list-item>
              <text:p text:style-name="P439">ITSM/ITIL, SIAM (Service Integration),<text:s/>Service Delivery,<text:s/><text:s/>Transformation<text:s/>&amp; Outsourcing</text:p>
            </text:list-item>
            <text:list-item>
              <text:p text:style-name="P440">Procurement<text:s/>projects<text:s/>(Master Framework, PPP, PFI, OJEU, etc),<text:s/>in-sourcing / out-sourcing<text:s/></text:p>
            </text:list-item>
            <text:list-item>
              <text:p text:style-name="P441">infrastructure/storage/cloud rollout/migration <text:s/>and upgrade/refresh projects</text:p>
            </text:list-item>
            <text:list-item>
              <text:p text:style-name="P442">application development, upgrade and rollout projects (onshore / offshore)</text:p>
            </text:list-item>
            <text:list-item>
              <text:p text:style-name="P443">business / IS Strategy development, enterprise Roadmaps and Vision Statements</text:p>
            </text:list-item>
          </text:list>
        </text:list-item>
        <text:list-item>
          <text:p text:style-name="P444">Previous experience within:<text:s/>Legal,<text:s/>Public Sector,<text:s/>Culture/Heritage,<text:s/>NHS, Logistics/Shipping, Publishing,<text:s/>Education,<text:s/>IT,<text:s/>Retail, Telco,<text:s/>Banking, Insurance, Utilities, Oil/Gas,<text:s/>Charity</text:p>
        </text:list-item>
      </text:list>
      <text:p text:style-name="P445"/>
      <text:p text:style-name="P446">Education, Qualifications and Continuing Professional Development</text:p>
      <text:p text:style-name="P447">Regular CPD: active<text:s/>presenter/participant<text:s/>at seminars/webinars, eg<text:s/>PMI,<text:s/>APM,<text:s/>BIG CIC, Project Controls</text:p>
      <text:p text:style-name="P448">Oct 2024<text:tab/>Presenter: PMI<text:s/>PM4TheWorld,<text:s/>Purpose Driven Organisations /<text:s/>ESG<text:s/>/<text:s/>Sustainability</text:p>
      <text:p text:style-name="P449">June<text:s/>2019 – present<text:tab/>Founding Director &amp; Pg Lead @ Business Integrated Governance CIC<text:s/>(BIG CIC)</text:p>
      <text:p text:style-name="P450">March<text:s/>2024<text:s/><text:tab/><text:bookmark-start text:name="_Hlk162971018"/>Business Integrated Governance<text:s/>Introductory Level Exam<text:s/>(Distinction)<text:bookmark-end text:name="_Hlk162971018"/></text:p>
      <text:p text:style-name="P451">Oct 2021 – Dec 2022<text:tab/>Approx 60 hours of Legal client CPD including: AML, KYC, Data/Cyber Security</text:p>
      <text:p text:style-name="P452"><text:span text:style-name="T453">Feb 2021</text:span><text:span text:style-name="T454"><text:tab/>Management of Risk Overview<text:s/></text:span><text:span text:style-name="T455">appraisal</text:span><text:span text:style-name="T456"><text:s/></text:span><text:span text:style-name="T457">(</text:span><text:span text:style-name="T458">SPOCE</text:span><text:span text:style-name="T459">) –<text:s/></text:span><text:span text:style-name="T460">½ day</text:span></text:p>
      <text:p text:style-name="P461">Feb 2021<text:tab/>MS Dynamics Fundamentals (Microsoft) – 2 days</text:p>
      <text:p text:style-name="P462">June<text:s/>2018<text:tab/>MoP (Management of Portfolios) Overview (SPOCE) –<text:s/>1 day</text:p>
      <text:p text:style-name="P463"><text:span text:style-name="T464">July</text:span><text:span text:style-name="T465"><text:s/>201</text:span><text:span text:style-name="T466">7</text:span><text:span text:style-name="T467"><text:tab/></text:span><text:span text:style-name="T468">Managing Benefits Overview<text:s/></text:span><text:span text:style-name="T469">appraisal</text:span><text:span text:style-name="T470"><text:s/></text:span><text:span text:style-name="T471">(</text:span><text:span text:style-name="T472">Training Byte Size</text:span><text:span text:style-name="T473">) –<text:s/></text:span><text:span text:style-name="T474">1 day</text:span></text:p>
      <text:p text:style-name="P475">April<text:s/>2017<text:tab/>5 Case Model<text:s/>Business Case: Advanced Economic Case<text:s/>(HO A&amp;I) –<text:s/>1 day</text:p>
      <text:p text:style-name="P476">June 2014<text:tab/>AgilePM Practitioner<text:s/>DSDM<text:s/>2014<text:s/>(Knowledge Academy) – 4 days</text:p>
      <text:p text:style-name="P477">April<text:s/>2014<text:tab/>EVM<text:s/>(Earned Value Management)<text:s/>Workshop<text:s/>(Ten-Six) –<text:s/>4<text:s/>days</text:p>
      <text:p text:style-name="P478"><text:span text:style-name="T479">Dec 2013</text:span><text:span text:style-name="T480"><text:tab/>APM</text:span><text:span text:style-name="T481"><text:s/></text:span><text:span text:style-name="T482">P</text:span><text:span text:style-name="T483">MQ</text:span><text:span text:style-name="T484"><text:s/></text:span><text:span text:style-name="T485">(</text:span><text:span text:style-name="T486">fka<text:s/></text:span><text:span text:style-name="T487">APMP)<text:s/></text:span><text:span text:style-name="T488">based on<text:s/></text:span><text:span text:style-name="T489">APM<text:s/></text:span><text:span text:style-name="T490">BoK 5</text:span><text:span text:style-name="T491">th</text:span><text:span text:style-name="T492"><text:s/>Edition (</text:span><text:span text:style-name="T493">AIM) – 6 days</text:span></text:p>
      <text:p text:style-name="P494">Nov<text:s/>2013<text:tab/>Lean Competency Refresh Course (OEE UK) – 1 day</text:p>
      <text:p text:style-name="P495">April 2013<text:tab/>Imaging Technology Education &amp; Exposition (ITEX) – 3 days</text:p>
      <text:p text:style-name="P496">April 2013<text:tab/>IS &amp; Mobile Security tracks @ ISC West – 4 days</text:p>
      <text:p text:style-name="P497"><text:span text:style-name="T498">Nov 2010 – March 2012</text:span><text:span text:style-name="T499"><text:tab/></text:span><text:span text:style-name="T500">APM Bo</text:span><text:span text:style-name="T501">dy of<text:s/></text:span><text:span text:style-name="T502">K</text:span><text:span text:style-name="T503">nowledge</text:span><text:span text:style-name="T504"><text:s/>6</text:span><text:span text:style-name="T505">th</text:span><text:span text:style-name="T506"><text:s/>Edition</text:span><text:span text:style-name="T507"><text:s/>- Focus &amp; Review Group Member</text:span></text:p>
      <text:p text:style-name="P508"><text:tab/><text:s/>-<text:s/>Governance,<text:s/>Knowledge Management,<text:s/>Business Case:<text:s/>Benefits, Sustainability</text:p>
      <text:p text:style-name="P509">Sept 2009<text:tab/>Six Sigma for Business Leaders (Maverick) – 3 days</text:p>
      <text:p text:style-name="P510">May 2009<text:tab/>European Computer Driving Licence – public exam</text:p>
      <text:p text:style-name="P511"><text:span text:style-name="T512">Feb 2009</text:span><text:span text:style-name="T513"><text:tab/></text:span><text:span text:style-name="T514">PRINCE2</text:span><text:span text:style-name="T515"><text:s/>Practitioner Re-Registration – public exam</text:span></text:p>
      <text:p text:style-name="P516">Jan<text:s/>2009<text:tab/>P3O (Portfolio, Programme and Projects Offices) Overview – 1 day</text:p>
      <text:p text:style-name="P517">Oct 2008<text:tab/>ARMA International Conference and Exhibition – 5 days</text:p>
      <text:p text:style-name="P518">Feb 2008<text:tab/>MSP 2007 Advanced Practitioner Conversion (AIM) – 1 day</text:p>
      <text:p text:style-name="P519">Nov 2007<text:tab/>PSNext Change Management toolset (Sciforma) – 2 days</text:p>
      <text:p text:style-name="P520">May<text:s/>2007<text:tab/>Agile DSDM 4.2 Conversion (DSDM Consortium)<text:s/>–<text:s/>1 day</text:p>
      <text:p text:style-name="P521">March 2007<text:tab/>AIIM ECMp (Enterprise Content Management) Practitioner – 3 days</text:p>
      <text:p text:style-name="P522">March 2007<text:tab/>Imaging Technology Education &amp; Exposition (ITEX) – 3 days</text:p>
      <text:p text:style-name="P523">May 2006<text:tab/>Introduction to Lean Six Sigma (Aikona) -<text:s/>1 day</text:p>
      <text:p text:style-name="P524">May 2006<text:tab/>Business Benefits of Mobile Broadband (IWCE) - 3 days<text:s/></text:p>
      <text:p text:style-name="P525">Oct 2005<text:tab/>ITSM (ITIL Service Management)<text:s/>and CMMI (Dynamic LV) – 3 days</text:p>
      <text:p text:style-name="P526">Oct 2005<text:tab/>VoIP/IPTV Benefits/Strategy/Deploy (TelecomsNext) – 3 days</text:p>
      <text:p text:style-name="P527">April 2005 -<text:s/>June 2005<text:tab/>MSP (Managing Successful Programmes)<text:s/>Advanced<text:s/>Practitioner<text:s/>(AIM)<text:s/>–<text:s/>6<text:s/>days</text:p>
      <text:p text:style-name="P528">May 2005<text:tab/>ISO9000/ISO9001 training (BQI Consulting Limited) – 2 days</text:p>
      <text:p text:style-name="P529">Apr 2005<text:tab/>CobiT 4.0 - IT Gov, Control &amp; Assurance (ISACA) – 3 days</text:p>
      <text:p text:style-name="P530">Sept 2004<text:tab/>Commenced Chartered Management Institute PPM Diploma</text:p>
      <text:p text:style-name="P531">June 2004<text:tab/>IBM<text:s/>WebSphere<text:s/>Business Integration Workbench<text:s/>(IBM)<text:s/>– 3 days</text:p>
      <text:p text:style-name="P532">Dec 2003<text:tab/>PeopleSoft / JD Edwards ERP<text:s/>for Business Leaders<text:s/>(PeopleSoft)<text:s/>– 2 days</text:p>
      <text:p text:style-name="P533">Oct 2003<text:tab/>BEN (Business Engine Network) for PM’s (LTSB) – 2 days</text:p>
      <text:p text:style-name="P534"><text:span text:style-name="T535">Sept 2003</text:span><text:span text:style-name="T536"><text:tab/></text:span><text:span text:style-name="T537">PRINCE2</text:span><text:span text:style-name="T538"><text:s/>Pr</text:span><text:span text:style-name="T539">actitioner re-qualification (AIM</text:span><text:span text:style-name="T540">) - 5 days</text:span></text:p>
      <text:p text:style-name="P541">March 2003<text:tab/>Strategic PMI for Programme Managers (Maverick NY) - 4 days</text:p>
      <text:p text:style-name="P542">Dec<text:s/>2002<text:tab/>Introduction to<text:s/>Agile DSDM<text:s/>(DSDM Consortium) - 2 days</text:p>
      <text:p text:style-name="P543">May 2002<text:tab/>Quality Concepts and Methods (AIQA) – 5 days</text:p>
      <text:p text:style-name="P544">Oct 2000<text:tab/>Introduction to Siebel Course (Polaris Solutions) - 2 days</text:p>
      <text:p text:style-name="P545">Sept 1999<text:tab/>Introduction to IBM<text:s/>WebSphere products<text:s/>(IBM)<text:s/>- 2 days</text:p>
      <text:p text:style-name="P546">Aug 1998<text:tab/>Business Objects Explorer/Reporter (Business<text:s/>Objects) - 2 days</text:p>
      <text:p text:style-name="P547"><text:span text:style-name="T548">Aug 1998</text:span><text:span text:style-name="T549"><text:tab/></text:span><text:span text:style-name="T550">PRINCE2</text:span><text:span text:style-name="T551"><text:s/>Practitioner (Duhig Berry) - 5 days</text:span></text:p>
      <text:p text:style-name="P552">Aug 1997<text:tab/>Advanced Applying PMW (ABT Corporation) – 2 days</text:p>
      <text:p text:style-name="P553">April 1996<text:tab/>Introduction to PRINCE (Post Office IT) – 2 days</text:p>
      <text:p text:style-name="P554">Jan 1996<text:tab/>Introduction to AWD Workflow<text:s/>DST Systems<text:s/>(BHFS) – 2 days</text:p>
      <text:p text:style-name="P555">May 1995<text:tab/>Strawman<text:s/>Strategic<text:s/>BPR Method (American Express) – 2 days</text:p>
      <text:p text:style-name="P556">May 1995<text:tab/>Introduction to Six Sigma (American Express) – 1 day</text:p>
      <text:p text:style-name="P557">May 1995<text:tab/>Introduction to Lean Process Improvement<text:s/>(American Express) – 1 day</text:p>
      <text:p text:style-name="P558">Aug 1994<text:tab/>Introduction to Cisco Router Configuration (Horizon) - 5 days</text:p>
      <text:p text:style-name="P559">July 1994<text:tab/>Microsoft MCP – Microsoft Project v.4 (Open Exam)</text:p>
      <text:p text:style-name="P560">Oct 1992<text:tab/>SSADM (VSEL) – 3 days<text:s/><text:tab/>Kanban<text:s/>(VSEL) –<text:s/>2<text:s/>days</text:p>
      <text:p text:style-name="P561">May 1989<text:tab/>Introduction to Project Management Principles (ICL) – 3 days</text:p>
      <text:p text:style-name="P562">1988 - 1989<text:tab/>City Of London - 1st Yr Accountancy / Economics BA</text:p>
      <text:p text:style-name="P563"><text:span text:style-name="T564">1981- 1986</text:span><text:span text:style-name="T565"><text:tab/>Clifton College, Bristo</text:span><text:span text:style-name="T566">l. <text:s/>(Scholar) - 3 A-Levels (incl.</text:span><text:span text:style-name="T567"><text:s/>Maths</text:span><text:span text:style-name="T568"><text:s/>&amp; English</text:span><text:span text:style-name="T56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Helvetica" fo:font-weight="bold" style:font-weight-asian="bold" style:letter-kerning="true" fo:font-size="14pt" style:font-size-asian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Helvetica" fo:font-weight="bold" style:font-weight-asian="bold" fo:font-style="italic" style:font-style-asian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start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left="1.0833in" fo:text-indent="-1.0833in">
        <style:tab-stops/>
      </style:paragraph-properties>
      <style:text-properties fo:font-weight="bold" style:font-weight-asian="bold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start"/>
      <style:text-properties fo:font-weight="bold" style:font-weight-asian="bold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center" fo:margin-left="1.477in" fo:text-indent="-1.2798in">
        <style:tab-stops>
          <style:tab-stop style:type="left" style:position="2.1652in"/>
          <style:tab-stop style:type="left" style:position="2.8541in"/>
          <style:tab-stop style:type="right" style:position="5.2166in"/>
        </style:tab-stops>
      </style:paragraph-properties>
      <style:text-properties fo:font-weight="bold" style:font-weight-asian="bold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top="0.0833in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Section" style:display-name="Section" style:family="paragraph" style:parent-style-name="Normal" style:next-style-name="Normal">
      <style:paragraph-properties fo:keep-with-next="always" fo:margin-top="0in" fo:background-color="#FFFFFF">
        <style:tab-stops>
          <style:tab-stop style:type="left" style:position="0.1972in"/>
        </style:tab-stops>
      </style:paragraph-properties>
      <style:text-properties style:font-name="Arial" fo:font-weight="bold" style:font-weight-asian="bold" fo:font-variant="small-caps" fo:font-size="14pt" style:font-size-asian="14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">
      <style:text-properties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Normal0" style:display-name="Normal +" style:family="paragraph" style:parent-style-name="Normal" style:next-style-name="Normal">
      <style:paragraph-properties fo:margin-top="0in">
        <style:tab-stops>
          <style:tab-stop style:type="left" style:position="4.1347in"/>
          <style:tab-stop style:type="right" style:position="6.2993in"/>
        </style:tab-stops>
      </style:paragraph-properties>
      <style:text-properties fo:hyphenate="false"/>
    </style:style>
    <style:style style:name="BodyTextIndent2" style:display-name="Body Text Indent 2" style:family="paragraph" style:parent-style-name="Normal">
      <style:paragraph-properties fo:margin-left="2.4611in" fo:text-indent="-2.4611in">
        <style:tab-stops/>
      </style:paragraph-properties>
      <style:text-properties fo:hyphenate="false"/>
    </style:style>
    <style:style style:name="Description" style:display-name="Description" style:family="paragraph" style:parent-style-name="Normal" style:list-style-name="LFO2047">
      <style:paragraph-properties fo:margin-top="0.0277in" fo:margin-left="1.4569in" fo:text-indent="-0.0784in">
        <style:tab-stops>
          <style:tab-stop style:type="left" style:position="-1.2069in"/>
        </style:tab-stops>
      </style:paragraph-properties>
      <style:text-properties fo:font-style="italic" style:font-style-asian="italic" fo:font-size="11pt" style:font-size-asian="11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start" fo:margin-left="2.4611in" fo:text-indent="0.0006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style:font-name="Arial" fo:font-weight="bold" style:font-weight-asian="bold" fo:hyphenate="false"/>
    </style:style>
    <style:style style:name="BodyText20" style:display-name="Body Text 2" style:family="paragraph" style:parent-style-name="Normal">
      <style:paragraph-properties fo:text-align="start"/>
      <style:text-properties fo:hyphenate="false"/>
    </style:style>
    <style:style style:name="BodyTextIndent" style:display-name="Body Text Indent" style:family="paragraph" style:parent-style-name="Normal">
      <style:paragraph-properties fo:text-align="start" fo:margin-left="2.4618in" fo:text-indent="-2.2645in">
        <style:tab-stops/>
      </style:paragraph-properties>
      <style:text-properties fo:hyphenate="false"/>
    </style:style>
    <style:style style:name="BlockText" style:display-name="Block Text" style:family="paragraph" style:parent-style-name="Normal">
      <style:paragraph-properties fo:text-align="center" fo:margin-left="1.477in" fo:margin-right="1.6937in" fo:text-indent="-1.2798in">
        <style:tab-stops>
          <style:tab-stop style:type="left" style:position="-0.3937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.4618in" text:min-label-width="0.1965in" text:list-level-position-and-space-mode="label-alignment">
          <style:list-level-label-alignment text:label-followed-by="listtab" fo:margin-left="2.6583in" fo:text-indent="-0.196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2.4555in" text:min-label-width="0.25in" text:list-level-position-and-space-mode="label-alignment">
          <style:list-level-label-alignment text:label-followed-by="listtab" fo:margin-left="2.705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2.9555in" text:min-label-width="0.25in" text:list-level-position-and-space-mode="label-alignment">
          <style:list-level-label-alignment text:label-followed-by="listtab" fo:margin-left="3.205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3.4555in" text:min-label-width="0.25in" text:list-level-position-and-space-mode="label-alignment">
          <style:list-level-label-alignment text:label-followed-by="listtab" fo:margin-left="3.705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3.9555in" text:min-label-width="0.25in" text:list-level-position-and-space-mode="label-alignment">
          <style:list-level-label-alignment text:label-followed-by="listtab" fo:margin-left="4.205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4.4555in" text:min-label-width="0.25in" text:list-level-position-and-space-mode="label-alignment">
          <style:list-level-label-alignment text:label-followed-by="listtab" fo:margin-left="4.705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4.9555in" text:min-label-width="0.25in" text:list-level-position-and-space-mode="label-alignment">
          <style:list-level-label-alignment text:label-followed-by="listtab" fo:margin-left="5.205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5.4555in" text:min-label-width="0.25in" text:list-level-position-and-space-mode="label-alignment">
          <style:list-level-label-alignment text:label-followed-by="listtab" fo:margin-left="5.705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5.9555in" text:min-label-width="0.25in" text:list-level-position-and-space-mode="label-alignment">
          <style:list-level-label-alignment text:label-followed-by="listtab" fo:margin-left="6.205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6.4555in" text:min-label-width="0.25in" text:list-level-position-and-space-mode="label-alignment">
          <style:list-level-label-alignment text:label-followed-by="listtab" fo:margin-left="6.705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1.9638in" text:min-label-width="0.25in" text:list-level-position-and-space-mode="label-alignment">
          <style:list-level-label-alignment text:label-followed-by="listtab" fo:margin-left="2.2138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2.4638in" text:min-label-width="0.25in" text:list-level-position-and-space-mode="label-alignment">
          <style:list-level-label-alignment text:label-followed-by="listtab" fo:margin-left="2.713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2.9638in" text:min-label-width="0.25in" text:list-level-position-and-space-mode="label-alignment">
          <style:list-level-label-alignment text:label-followed-by="listtab" fo:margin-left="3.213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3.4638in" text:min-label-width="0.25in" text:list-level-position-and-space-mode="label-alignment">
          <style:list-level-label-alignment text:label-followed-by="listtab" fo:margin-left="3.713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3.9638in" text:min-label-width="0.25in" text:list-level-position-and-space-mode="label-alignment">
          <style:list-level-label-alignment text:label-followed-by="listtab" fo:margin-left="4.213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4.4638in" text:min-label-width="0.25in" text:list-level-position-and-space-mode="label-alignment">
          <style:list-level-label-alignment text:label-followed-by="listtab" fo:margin-left="4.713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4.9638in" text:min-label-width="0.25in" text:list-level-position-and-space-mode="label-alignment">
          <style:list-level-label-alignment text:label-followed-by="listtab" fo:margin-left="5.213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5.4638in" text:min-label-width="0.25in" text:list-level-position-and-space-mode="label-alignment">
          <style:list-level-label-alignment text:label-followed-by="listtab" fo:margin-left="5.713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5.9638in" text:min-label-width="0.25in" text:list-level-position-and-space-mode="label-alignment">
          <style:list-level-label-alignment text:label-followed-by="listtab" fo:margin-left="6.213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/>
    </style:style>
    <style:style style:name="P3" style:parent-style-name="Footer" style:family="paragraph">
      <style:paragraph-properties fo:text-align="start">
        <style:tab-stops>
          <style:tab-stop style:type="left" style:position="2.1659in"/>
          <style:tab-stop style:type="left" style:position="3.7409in"/>
          <style:tab-stop style:type="right" style:position="6.6937in"/>
        </style:tab-stops>
      </style:paragraph-properties>
    </style:style>
  </office:automatic-styles>
  <office:master-styles>
    <style:master-page style:name="MP0" style:page-layout-name="PL0">
      <style:header>
        <text:p text:style-name="P2">CM Programme Management Ltd – Alex Shapley Curriculum Vitae</text:p>
      </style:header>
      <style:footer>
        <text:p text:style-name="P3">January<text:s/>2025<text:tab/><text:a xlink:href="mailto:alex@cm-pm.com" office:target-frame-name="_top" xlink:show="replace"><text:span text:style-name="Hyperlink">alex@cm-pm.com</text:span></text:a><text:tab/><text:a xlink:href="http://www.cm-pm.com" office:target-frame-name="_top" xlink:show="replace"><text:span text:style-name="Hyperlink">www.cm-pm.com</text:span></text:a><text:tab/>Page<text:s/><text:page-number text:fixed="false">1</text:page-number><text:s/>of<text:s/>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lex Shapley</dc:title>
    <dc:subject>standard  cv</dc:subject>
    <meta:initial-creator>Alex Shapley</meta:initial-creator>
    <dc:creator>Alex Shapley</dc:creator>
    <meta:creation-date>2025-01-13T15:19:00Z</meta:creation-date>
    <dc:date>2025-01-13T15:19:00Z</dc:date>
    <meta:print-date>2008-12-16T04:35:00Z</meta:print-date>
    <meta:template xlink:href="Normal.dotm" xlink:type="simple"/>
    <meta:editing-cycles>2</meta:editing-cycles>
    <meta:editing-duration>PT0S</meta:editing-duration>
    <meta:user-defined meta:name="ContentTypeId">0x010100928A6F58B6D97342915F6F2DAF9D3349</meta:user-defined>
    <meta:document-statistic meta:page-count="3" meta:paragraph-count="21" meta:word-count="1590" meta:character-count="10633" meta:row-count="75" meta:non-whitespace-character-count="9064"/>
  </office:meta>
</office:document-meta>
</file>