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break-before="page"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color="#FF0000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Hyperlink" style:family="text">
      <style:text-properties fo:font-size="11pt" style:font-size-asian="11pt" style:font-size-complex="11pt"/>
    </style:style>
    <style:style style:name="P326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Hyperlink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P340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Section" style:family="paragraph">
      <style:paragraph-properties fo:text-indent="0.1972in"/>
    </style:style>
    <style:style style:name="P35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5" style:parent-style-name="Normal" style:family="paragraph">
      <style:paragraph-properties fo:text-align="star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Normal" style:family="paragraph">
      <style:paragraph-properties fo:text-align="star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style:text-position="super 63.6%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P41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35" style:parent-style-name="Normal" style:family="paragraph">
      <style:paragraph-properties fo:break-before="page" fo:text-align="start" fo:margin-left="0.5in">
        <style:tab-stops/>
      </style:paragraph-properties>
    </style:style>
    <style:style style:name="P436" style:parent-style-name="Section" style:family="paragraph">
      <style:paragraph-properties fo:text-indent="0.2958in"/>
    </style:style>
    <style:style style:name="P437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43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text-position="super 65%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text-position="super 65%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margin-top="0in">
        <style:tab-stops>
          <style:tab-stop style:type="left" style:position="-0.2444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margin-top="0in" fo:text-indent="0.1972in">
        <style:tab-stops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-2020</text:p>
          </table:table-cell>
          <table:table-cell table:style-name="TableCell30">
            <text:p text:style-name="P31">Portfolio<text:s/>Mgr</text:p>
          </table:table-cell>
          <table:table-cell table:style-name="TableCell32">
            <text:p text:style-name="P33">Commercial Solicitors</text:p>
          </table:table-cell>
          <table:table-cell table:style-name="TableCell34">
            <text:p text:style-name="P35">Roadmap, Outcomes, Benefits, Projects</text:p>
          </table:table-cell>
        </table:table-row>
        <table:table-row table:style-name="TableRow36">
          <table:table-cell table:style-name="TableCell37">
            <text:p text:style-name="P38">2018</text:p>
          </table:table-cell>
          <table:table-cell table:style-name="TableCell39">
            <text:p text:style-name="P40">Senior Project Mgr</text:p>
          </table:table-cell>
          <table:table-cell table:style-name="TableCell41">
            <text:p text:style-name="P42">Defra</text:p>
          </table:table-cell>
          <table:table-cell table:style-name="TableCell43">
            <text:p text:style-name="P44">Start-Up/Initiate: Data Management Framework</text:p>
          </table:table-cell>
        </table:table-row>
        <table:table-row table:style-name="TableRow45">
          <table:table-cell table:style-name="TableCell46">
            <text:p text:style-name="P47">2016-2017</text:p>
          </table:table-cell>
          <table:table-cell table:style-name="TableCell48">
            <text:p text:style-name="P49">Business Change Mgr /<text:s/>PPM<text:s/>Cons</text:p>
          </table:table-cell>
          <table:table-cell table:style-name="TableCell50">
            <text:p text:style-name="P51">Home Office<text:s/>PMO</text:p>
          </table:table-cell>
          <table:table-cell table:style-name="TableCell52">
            <text:p text:style-name="P53">Interim PPM Resource/Coach:<text:s/>Transformation,<text:s/>BCM, PM,<text:s/>Benefits,<text:s/>Business Cases, PMO,<text:s/></text:p>
          </table:table-cell>
        </table:table-row>
        <table:table-row table:style-name="TableRow54">
          <table:table-cell table:style-name="TableCell55">
            <text:p text:style-name="P56">2015<text:s/>–<text:s/>2016</text:p>
          </table:table-cell>
          <table:table-cell table:style-name="TableCell57">
            <text:p text:style-name="P58">PPM Consultant</text:p>
          </table:table-cell>
          <table:table-cell table:style-name="TableCell59">
            <text:p text:style-name="P60">Art Museum Charity</text:p>
          </table:table-cell>
          <table:table-cell table:style-name="TableCell61">
            <text:p text:style-name="P62">Transformation Programme Consultancy</text:p>
          </table:table-cell>
        </table:table-row>
        <table:table-row table:style-name="TableRow63">
          <table:table-cell table:style-name="TableCell64">
            <text:p text:style-name="P65">2012<text:s/>–<text:s/>2013</text:p>
          </table:table-cell>
          <table:table-cell table:style-name="TableCell66">
            <text:p text:style-name="P67">Senior Project Mgr</text:p>
          </table:table-cell>
          <table:table-cell table:style-name="TableCell68">
            <text:p text:style-name="P69">NHS (BTHFT)</text:p>
          </table:table-cell>
          <table:table-cell table:style-name="TableCell70">
            <text:p text:style-name="P71">Recovery/Delivery of eMR project (£11.5m)</text:p>
          </table:table-cell>
        </table:table-row>
        <table:table-row table:style-name="TableRow72">
          <table:table-cell table:style-name="TableCell73">
            <text:p text:style-name="P74">2012</text:p>
          </table:table-cell>
          <table:table-cell table:style-name="TableCell75">
            <text:p text:style-name="P76">Recovery PM</text:p>
          </table:table-cell>
          <table:table-cell table:style-name="TableCell77">
            <text:p text:style-name="P78">A.P. Moller – Maersk</text:p>
          </table:table-cell>
          <table:table-cell table:style-name="TableCell79">
            <text:p text:style-name="P80">Cross Functional Lead 11 ITSM Toolset projects</text:p>
          </table:table-cell>
        </table:table-row>
        <table:table-row table:style-name="TableRow81">
          <table:table-cell table:style-name="TableCell82">
            <text:p text:style-name="P83">2011<text:s/>–<text:s/>2012</text:p>
          </table:table-cell>
          <table:table-cell table:style-name="TableCell84">
            <text:p text:style-name="P85">Programme Mgr</text:p>
          </table:table-cell>
          <table:table-cell table:style-name="TableCell86">
            <text:p text:style-name="P87">HP</text:p>
          </table:table-cell>
          <table:table-cell table:style-name="TableCell88">
            <text:p text:style-name="P89">Delivery of Spain DataCentre Refresh portfolio</text:p>
          </table:table-cell>
        </table:table-row>
        <table:table-row table:style-name="TableRow90">
          <table:table-cell table:style-name="TableCell91">
            <text:p text:style-name="P92">2010</text:p>
          </table:table-cell>
          <table:table-cell table:style-name="TableCell93">
            <text:p text:style-name="P94">Senior Project Mgr</text:p>
          </table:table-cell>
          <table:table-cell table:style-name="TableCell95">
            <text:p text:style-name="P96">Thomson Reuters</text:p>
          </table:table-cell>
          <table:table-cell table:style-name="TableCell97">
            <text:p text:style-name="P98">Delivery of online legal publishing projects</text:p>
          </table:table-cell>
        </table:table-row>
        <table:table-row table:style-name="TableRow99">
          <table:table-cell table:style-name="TableCell100">
            <text:p text:style-name="P101">2009<text:s/>–<text:s/>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<text:s/>–<text:s/>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<text:s/>of<text:s/>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<text:s/>–<text:s/>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<text:s/>–<text:s/>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<text:s/>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<text:s/>for<text:s/>Re-brand Programme</text:p>
          </table:table-cell>
        </table:table-row>
        <table:table-row table:style-name="TableRow153">
          <table:table-cell table:style-name="TableCell154">
            <text:p text:style-name="P155">2005<text:s/>–<text:s/>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<text:s/>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<text:s/>ITSM<text:s/>Transformation Programme<text:s/>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<text:s/>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<text:s/>of<text:s/>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<text:s/>Workflow , ECM</text:p>
          </table:table-cell>
        </table:table-row>
        <table:table-row table:style-name="TableRow189">
          <table:table-cell table:style-name="TableCell190">
            <text:p text:style-name="P191">2003<text:s/>–<text:s/>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<text:s/>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<text:s/>–<text:s/>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<text:s/>EUC,<text:s/>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<text:s/>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soft-page-break/>
      <text:p text:style-name="P310">Personal Details</text:p>
      <text:p text:style-name="P311"><text:span text:style-name="T312">Address:</text:span><text:span text:style-name="T313"><text:tab/></text:span><text:span text:style-name="T314">Currently 2 base locations:</text:span><text:span text:style-name="T315"><text:tab/></text:span><text:span text:style-name="T316">tel:</text:span><text:span text:style-name="T317"><text:s/></text:span><text:span text:style-name="T318"><text:tab/>+44 (0) 7973 172705</text:span></text:p>
      <text:p text:style-name="P319"><text:span text:style-name="T320">London</text:span><text:span text:style-name="T321"><text:s/>&amp; Bristol</text:span><text:span text:style-name="T322"><text:tab/></text:span><text:span text:style-name="T323">email:</text:span><text:span text:style-name="T324"><text:tab/></text:span><text:a xlink:href="mailto:alex@cm-pm.com" office:target-frame-name="_top" xlink:show="replace"><text:span text:style-name="T325">alex@cm-pm.com</text:span></text:a></text:p>
      <text:p text:style-name="P326"><text:span text:style-name="T327">Will work: UK, Europe, ME etc</text:span><text:span text:style-name="T328"><text:tab/></text:span><text:span text:style-name="T329">web:</text:span><text:span text:style-name="T330"><text:tab/></text:span><text:a xlink:href="http://www.cm-pm.com" office:target-frame-name="_top" xlink:show="replace"><text:span text:style-name="T331">www.cm-pm.com</text:span></text:a><text:span text:style-name="T332"><text:line-break/></text:span></text:p>
      <text:p text:style-name="P333"><text:span text:style-name="T334">Civil Status:</text:span><text:span text:style-name="T335"><text:tab/></text:span><text:span text:style-name="T336">British, single</text:span><text:span text:style-name="T337"><text:tab/></text:span><text:span text:style-name="T338">Driving Licence: <text:s/></text:span><text:span text:style-name="T339">UK – Full</text:span></text:p>
      <text:p text:style-name="P340"><text:span text:style-name="T341">Security Clearance:</text:span><text:span text:style-name="T342"><text:s/></text:span><text:span text:style-name="T343">contact</text:span><text:span text:style-name="T344"><text:s/>for<text:s/></text:span><text:span text:style-name="T345">current<text:s/></text:span><text:span text:style-name="T346">clearance<text:s/></text:span><text:span text:style-name="T347">details</text:span><text:span text:style-name="T348"><text:s/>(not published as per<text:s/></text:span><text:span text:style-name="T349">UK Gov</text:span><text:span text:style-name="T350"><text:s/></text:span><text:span text:style-name="T351">direction</text:span><text:span text:style-name="T352">)</text:span></text:p>
      <text:p text:style-name="Normal"/>
      <text:p text:style-name="P353">Personal Profile</text:p>
      <text:list text:style-name="LFO3" text:continue-numbering="true">
        <text:list-item>
          <text:p text:style-name="P354">27<text:s/>years<text:s/>Project,<text:s/>Programme, Portfolio &amp; PMO<text:s/>Management<text:s/>– PPM/P3M Recovery Specialist</text:p>
        </text:list-item>
        <text:list-item>
          <text:p text:style-name="P355"><text:span text:style-name="T356">Business focussed with commercial acumen. <text:s/>Strong customer-facing communication skills. <text:s/>Collaborative approach with proven history of high quality delivery<text:s/></text:span><text:span text:style-name="T357">(Benefits / Solutions)<text:s/></text:span><text:span text:style-name="T358">based on rigorous requirements</text:span><text:span text:style-name="T359"><text:s/></text:span><text:span text:style-name="T360">gathering</text:span><text:span text:style-name="T361"><text:s/>&amp; investigation</text:span><text:span text:style-name="T362"><text:s/></text:span><text:span text:style-name="T363">(</text:span><text:span text:style-name="T364">Research /<text:s/></text:span><text:span text:style-name="T365">Discovery)</text:span><text:span text:style-name="T366">. <text:s/></text:span><text:span text:style-name="T367">Q</text:span><text:span text:style-name="T368">uality ethos</text:span></text:p>
        </text:list-item>
        <text:list-item>
          <text:p text:style-name="P369"><text:span text:style-name="T370">Managing Successful Programmes Advanced Practitioner<text:s/></text:span><text:span text:style-name="T371">MSPR/5883</text:span><text:span text:style-name="T372"><text:line-break/>Prince2 Practitioner<text:s/></text:span><text:span text:style-name="T373">P2RR/420167</text:span><text:span text:style-name="T374"><text:tab/></text:span><text:span text:style-name="T375"><text:tab/></text:span><text:span text:style-name="T376">Agile PM Practitioner</text:span><text:span text:style-name="T377"><text:s/>(DSDM)</text:span><text:span text:style-name="T378"><text:s/></text:span><text:span text:style-name="T379">02879662-01-TYD4</text:span><text:span text:style-name="T380"><text:line-break/></text:span><text:span text:style-name="T381">APM<text:s/></text:span><text:span text:style-name="T382">PMQ</text:span><text:span text:style-name="T383"><text:s/></text:span><text:span text:style-name="T384">/</text:span><text:span text:style-name="T385"><text:s/></text:span><text:span text:style-name="T386">APMP</text:span><text:span text:style-name="T387"><text:s/>(IPMA Level D</text:span><text:span text:style-name="T388"><text:s/></text:span><text:span text:style-name="T389">AP24742</text:span><text:span text:style-name="T390">)</text:span><text:span text:style-name="T391"><text:s text:c="5"/></text:span><text:span text:style-name="T392">ITIL Service Management Foundation<text:s/></text:span><text:span text:style-name="T393">P831178</text:span><text:span text:style-name="T394"><text:line-break/></text:span><text:span text:style-name="T395">AIIM ECM</text:span><text:span text:style-name="T396">P</text:span><text:span text:style-name="T397"><text:s/>(Enterprise Content Management Practitioner) –<text:s/></text:span><text:span text:style-name="T398">40333B1A21</text:span><text:span text:style-name="T399"><text:line-break/>Member o</text:span><text:span text:style-name="T400">f APM (R29779) since 2003 – SIG</text:span><text:span text:style-name="T401">s: Governance,<text:s/></text:span><text:span text:style-name="T402">Benefits,<text:s/></text:span><text:span text:style-name="T403">Enabling Change,<text:s/></text:span><text:span text:style-name="T404">PMO,<text:s/></text:span><text:span text:style-name="T405">Risk</text:span><text:span text:style-name="T406"><text:line-break/>- Member of APM Review/Focus Groups for APM BoK (6</text:span><text:span text:style-name="T407">th</text:span><text:span text:style-name="T408"><text:s/>Edition) Refresh Programme</text:span><text:span text:style-name="T409"><text:line-break/>Member of PMI (400564) since 2004 – CoP’s:<text:s/></text:span><text:span text:style-name="T410">Portfolio Management,<text:s/></text:span><text:span text:style-name="T411">Quality<text:s/></text:span><text:span text:style-name="T412">Management &amp; Risk</text:span></text:p>
        </text:list-item>
        <text:list-item>
          <text:p text:style-name="P413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14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15">Experienced in establishment<text:s/>/ refresh / handover<text:s/>of PMO/PSO<text:s/>and PMO Tools projects</text:p>
        </text:list-item>
        <text:list-item>
          <text:p text:style-name="P416">Proven experience of delivery of capabilities,<text:s/>outcomes<text:s/>&amp; benefits to budget, time &amp; quality</text:p>
        </text:list-item>
        <text:list-item>
          <text:p text:style-name="P417">Full Change Management life cycle experience from Initiation to Closure<text:s/>(incl. POTI &amp; Blueprint)</text:p>
        </text:list-item>
        <text:list-item>
          <text:p text:style-name="P418">Extensive experience of Programme &amp; Project Assurance and (in)formal OGC<text:s/>Gateway<text:s/>Reviews</text:p>
        </text:list-item>
        <text:list-item>
          <text:p text:style-name="P419">Extensive experience of<text:s/>PPM coaching/mentoring<text:s/>for<text:s/>Programme/Project/BC Mgr’s<text:s/>&amp;<text:s/>Stakeholders</text:p>
        </text:list-item>
        <text:list-item>
          <text:p text:style-name="P420">Successful previous management of:</text:p>
          <text:list text:continue-numbering="true">
            <text:list-item>
              <text:p text:style-name="P421">programmes, portfolios of projects, projects,<text:s/>PMO’s,<text:s/>programme/project<text:s/>managers/teams</text:p>
            </text:list-item>
            <text:list-item>
              <text:p text:style-name="P422">multi-site / multi-country programmes; relocation, integration &amp; separation projects</text:p>
            </text:list-item>
            <text:list-item>
              <text:p text:style-name="P423">Procurement /<text:s/>Suppliers / COTS based systems approach (Commercial Off The Shelf)</text:p>
            </text:list-item>
            <text:list-item>
              <text:p text:style-name="P424">Business Process Re‑Engineering / Management<text:s/>/ Automation<text:s/>(BPR / BPM / BPA) projects</text:p>
            </text:list-item>
            <text:list-item>
              <text:p text:style-name="P425">Workflow / BPA, document management/<text:s/>imaging<text:s/>&amp; ECM<text:s/>/<text:s/>EDM<text:s/>/<text:s/>EDRMS projects</text:p>
            </text:list-item>
            <text:list-item>
              <text:p text:style-name="P426">information<text:s/>/ content<text:s/>/ records management /<text:s/>case management<text:s/>/ MIS / BI<text:s/>projects<text:s/></text:p>
            </text:list-item>
            <text:list-item>
              <text:p text:style-name="P427">Data Warehouse (DWH/BI/MI) projects;<text:s/>asset, configuration &amp; clean management projects</text:p>
            </text:list-item>
            <text:list-item>
              <text:p text:style-name="P428">ERP,<text:s/>Knowledge<text:s/>Management, CRM, HR, payroll,<text:s/>finance,<text:s/>accounting<text:s/>&amp;<text:s/>banking projects</text:p>
            </text:list-item>
            <text:list-item>
              <text:p text:style-name="P429">ITSM/ITIL, SIAM (Service Integration),<text:s/>Service Desk Transformation<text:s/>&amp; Outsourcing</text:p>
            </text:list-item>
            <text:list-item>
              <text:p text:style-name="P430">Procurement<text:s/>projects<text:s/>(Master Framework, PPP, PFI, OJEU, etc),<text:s/>in-sourcing / out-sourcing<text:s/></text:p>
            </text:list-item>
            <text:list-item>
              <text:p text:style-name="P431">infrastructure/storage/cloud rollout/migration <text:s/>and upgrade/refresh projects</text:p>
            </text:list-item>
            <text:list-item>
              <text:p text:style-name="P432">application development, upgrade and rollout projects (onshore / offshore)</text:p>
            </text:list-item>
            <text:list-item>
              <text:p text:style-name="P433">business / IS Strategy development, enterprise Roadmaps and Vision Statements</text:p>
            </text:list-item>
          </text:list>
        </text:list-item>
        <text:list-item>
          <text:p text:style-name="P434">Previous experience within:<text:s/>Public Sector,<text:s/>Culture/Heritage,<text:s/>NHS, Logistics/Shipping, Publishing,<text:s/>IT,<text:s/>Retail, Telco, Private/Retail/Investment Banking, Insurance, Utilities, Oil/Gas, Arts, Charity</text:p>
        </text:list-item>
      </text:list>
      <text:p text:style-name="P435"/>
      <text:soft-page-break/>
      <text:p text:style-name="P436">Education, Qualifications and Continuing Professional Development</text:p>
      <text:p text:style-name="P437"/>
      <text:p text:style-name="P438">Regular CPD: active participant at seminars, webinars<text:s/>and working groups, eg APM, PMI,<text:s/>AIIM<text:s/>&amp; ARMA</text:p>
      <text:p text:style-name="P439">June<text:s/>2019 –<text:s/>March 2020<text:tab/>Contributor:<text:s/>Business Integrated Governance (Core P3M Data<text:s/>Club)</text:p>
      <text:p text:style-name="P440">June<text:s/>2018<text:tab/>MoP (Management of Portfolios) Overview (SPOCE) –<text:s/>1 day</text:p>
      <text:p text:style-name="P441"><text:span text:style-name="T442">July</text:span><text:span text:style-name="T443"><text:s/>201</text:span><text:span text:style-name="T444">7</text:span><text:span text:style-name="T445"><text:tab/></text:span><text:span text:style-name="T446">Managing Benefits Overview<text:s/></text:span><text:span text:style-name="T447">appraisal</text:span><text:span text:style-name="T448"><text:s/></text:span><text:span text:style-name="T449">(</text:span><text:span text:style-name="T450">Training Byte Size</text:span><text:span text:style-name="T451">) –<text:s/></text:span><text:span text:style-name="T452">1 day</text:span></text:p>
      <text:p text:style-name="P453">April<text:s/>2017<text:tab/>5 Case Model<text:s/>Business Cases: Adv Economic Section<text:s/>(HO A&amp;I) –<text:s/>1 day</text:p>
      <text:p text:style-name="P454">June 2014<text:tab/>Agile PM Practitioner<text:s/>DSDM<text:s/>2014<text:s/>(Knowledge Academy) – 4 days</text:p>
      <text:p text:style-name="P455">April<text:s/>2014<text:tab/>EVM<text:s/>(Earned Value Management)<text:s/>Workshop<text:s/>(Ten-Six) –<text:s/>4<text:s/>days</text:p>
      <text:p text:style-name="P456"><text:span text:style-name="T457">Dec 2013</text:span><text:span text:style-name="T458"><text:tab/>APM</text:span><text:span text:style-name="T459"><text:s/></text:span><text:span text:style-name="T460">P</text:span><text:span text:style-name="T461">MQ</text:span><text:span text:style-name="T462"><text:s/></text:span><text:span text:style-name="T463">(</text:span><text:span text:style-name="T464">fka<text:s/></text:span><text:span text:style-name="T465">APMP)<text:s/></text:span><text:span text:style-name="T466">based on<text:s/></text:span><text:span text:style-name="T467">APM<text:s/></text:span><text:span text:style-name="T468">BoK 5</text:span><text:span text:style-name="T469">th</text:span><text:span text:style-name="T470"><text:s/>Edition (</text:span><text:span text:style-name="T471">AIM) – 6 days</text:span></text:p>
      <text:p text:style-name="P472">Nov<text:s/>2013<text:tab/>Lean Competency Refresh Course (OEE UK) – 1 day</text:p>
      <text:p text:style-name="P473">April 2013<text:tab/>Imaging Technology Education &amp; Exposition (ITEX) – 3 days</text:p>
      <text:p text:style-name="P474">April 2013<text:tab/>IS &amp; Mobile Security tracks @ ISC West – 4 days</text:p>
      <text:p text:style-name="P475"><text:span text:style-name="T476">Nov 2010 – March 2012</text:span><text:span text:style-name="T477"><text:tab/></text:span><text:span text:style-name="T478">APM Bo</text:span><text:span text:style-name="T479">dy of<text:s/></text:span><text:span text:style-name="T480">K</text:span><text:span text:style-name="T481">nowledge</text:span><text:span text:style-name="T482"><text:s/>6</text:span><text:span text:style-name="T483">th</text:span><text:span text:style-name="T484"><text:s/>Edition</text:span><text:span text:style-name="T485"><text:s/>- Focus &amp; Review Group Member</text:span></text:p>
      <text:list text:style-name="LFO7" text:continue-numbering="true">
        <text:list-item>
          <text:p text:style-name="P486">(Governance, Knowledge Management,<text:s/>Business Case:<text:s/>Benefits)</text:p>
        </text:list-item>
      </text:list>
      <text:p text:style-name="P487">Sept 2009<text:tab/>Six Sigma for Business Leaders (Maverick) – 3 days</text:p>
      <text:p text:style-name="P488">May 2009<text:tab/>European Computer Driving Licence – public exam</text:p>
      <text:p text:style-name="P489">Feb 2009<text:tab/>Prince2 Practitioner Re-Registration – public exam</text:p>
      <text:p text:style-name="P490">Jan<text:s/>2009<text:tab/>P3O (Portfolio, Programme and Projects Offices) Overview – 1 day</text:p>
      <text:p text:style-name="P491">Oct 2008<text:tab/>ARMA International Conference and Exhibition – 5 days</text:p>
      <text:p text:style-name="P492">Feb 2008<text:tab/>MSP 2007 Advanced Practitioner Conversion (AIM) – 1 day</text:p>
      <text:p text:style-name="P493">Nov 2007<text:tab/>PSNext Change Management toolset (Sciforma) – 2 days</text:p>
      <text:p text:style-name="P494">May<text:s/>2007<text:tab/>Agile DSDM 4.2 Conversion (DSDM Consortium)<text:s/>–<text:s/>1 day</text:p>
      <text:p text:style-name="P495">March 2007<text:tab/>AIIM ECMp (Enterprise Content Management) Practitioner – 3 days</text:p>
      <text:p text:style-name="P496">March 2007<text:tab/>Imaging Technology Education &amp; Exposition (ITEX) – 3 days</text:p>
      <text:p text:style-name="P497">May 2006<text:tab/>Introduction to Lean Six Sigma (Aikona) -<text:s/>1 day</text:p>
      <text:p text:style-name="P498">May 2006<text:tab/>Business Benefits of Mobile Broadband (IWCE) - 3 days<text:s/></text:p>
      <text:p text:style-name="P499">Oct 2005<text:tab/>ITSM (ITIL Service Management)<text:s/>and CMMI (Dynamic LV) – 3 days</text:p>
      <text:p text:style-name="P500">Oct 2005<text:tab/>VoIP/IPTV Benefits/Strategy/Deploy (TelecomsNext) – 3 days</text:p>
      <text:p text:style-name="P501">June 2005<text:tab/>Managing Successful Programmes Advanced<text:s/>Practitioner<text:s/>(AIM)<text:s/>– 3 days</text:p>
      <text:p text:style-name="P502">May 2005<text:tab/>ISO9000/ISO9001 training (BQI Consulting Limited) – 2 days</text:p>
      <text:p text:style-name="P503">Apr 2005<text:tab/>CobiT 4.0 - IT Gov, Control &amp; Assurance (ISACA) – 3 days</text:p>
      <text:p text:style-name="P504">Apr 2005<text:tab/>Managing Successful Programmes Foundation (AIM) – 3 days</text:p>
      <text:p text:style-name="P505">Sept 2004<text:tab/>Commenced Chartered Management Institute PPM Diploma</text:p>
      <text:p text:style-name="P506">June 2004<text:tab/>IBM<text:s/>WebSphere<text:s/>Business Integration Workbench<text:s/>(IBM)<text:s/>– 3 days</text:p>
      <text:p text:style-name="P507">Dec 2003<text:tab/>PeopleSoft / JD Edwards ERP<text:s/>for Business Leaders<text:s/>(PeopleSoft)<text:s/>– 2 days</text:p>
      <text:p text:style-name="P508">Oct 2003<text:tab/>BEN (Business Engine Network) for PM’s (LTSB) – 2 days</text:p>
      <text:p text:style-name="P509">Sept 2003<text:tab/>Prince2 Practitioner re-qualification (AIM) - 5 days</text:p>
      <text:p text:style-name="P510">March 2003<text:tab/>Strategic PMI for Programme Managers (Maverick NY) - 4 days</text:p>
      <text:p text:style-name="P511">Dec<text:s/>2002<text:tab/>Introduction to<text:s/>Agile DSDM<text:s/>(DSDM Consortium) - 2 days</text:p>
      <text:p text:style-name="P512">May 2002<text:tab/>Quality Concepts and Methods (AIQA) – 5 days</text:p>
      <text:p text:style-name="P513">Oct 2000<text:tab/>Introduction to Siebel Course (Polaris Solutions) - 2 days</text:p>
      <text:p text:style-name="P514">Sept 1999<text:tab/>Introduction to IBM<text:s/>WebSphere products<text:s/>(IBM)<text:s/>- 2 days</text:p>
      <text:p text:style-name="P515">Aug 1998<text:tab/>Business Objects Explorer/Reporter (Business<text:s/>Objects) - 2 days</text:p>
      <text:p text:style-name="P516">Aug 1998<text:tab/>Prince 2 Practitioner (Duhig Berry) - 5 days</text:p>
      <text:p text:style-name="P517">Aug 1997<text:tab/>Advanced Applying PMW (ABT Corporation) – 2 days</text:p>
      <text:p text:style-name="P518">April 1996<text:tab/>Introduction to PRINCE (Post Office IT) – 2 days</text:p>
      <text:p text:style-name="P519">Jan 1996<text:tab/>Introduction to AWD Workflow<text:s/>DST Systems<text:s/>(BHFS) – 2 days</text:p>
      <text:p text:style-name="P520">May 1995<text:tab/>Strawman<text:s/>Strategic<text:s/>BPR Method (American Express) – 2 days</text:p>
      <text:p text:style-name="P521">May 1995<text:tab/>Introduction to Six Sigma (American Express) – 1 day</text:p>
      <text:p text:style-name="P522">May 1995<text:tab/>Introduction to Lean Process Improvement<text:s/>(American Express) – 1 day</text:p>
      <text:p text:style-name="P523">Aug 1994<text:tab/>Introduction to Cisco Router Configuration (Horizon) - 5 days</text:p>
      <text:p text:style-name="P524">Aug 1994<text:tab/>Cisco Hardware 2500/4000/7000 (Horizon) - 2 days</text:p>
      <text:p text:style-name="P525">July 1994<text:tab/>Microsoft MCP – Microsoft Project v.4 (Open Exam)</text:p>
      <text:p text:style-name="P526">Nov 1992<text:tab/>Advanced Microsoft Project<text:s/>(Microsoft)<text:s/>– 1 day</text:p>
      <text:p text:style-name="P527">Oct 1992<text:tab/>SSADM (VSEL) – 3 days<text:s/><text:tab/>Kanban<text:s/>(VSEL) –<text:s/>2<text:s/>days</text:p>
      <text:p text:style-name="P528">May 1989<text:tab/>Introduction to Project Management Principles (ICL) – 3 days</text:p>
      <text:p text:style-name="P529">1988 - 1989<text:tab/>City Of London - 1st Yr Accountancy / Economics BA</text:p>
      <text:p text:style-name="P530"><text:span text:style-name="T531">1981- 1986</text:span><text:span text:style-name="T532"><text:tab/>Clifton College, Bristo</text:span><text:span text:style-name="T533">l. <text:s/>(Scholar) - 3 A-Levels (incl.</text:span><text:span text:style-name="T534"><text:s/>Maths</text:span><text:span text:style-name="T535"><text:s/>&amp; English</text:span><text:span text:style-name="T5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March<text:s/>2020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 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ex Shapley</dc:title>
    <dc:subject>standard  cv</dc:subject>
    <meta:initial-creator>Alex Shapley</meta:initial-creator>
    <dc:creator>Alex Shapley</dc:creator>
    <meta:creation-date>2020-03-15T15:49:00Z</meta:creation-date>
    <dc:date>2020-03-15T15:50:00Z</dc:date>
    <meta:print-date>2008-12-16T04:35:00Z</meta:print-date>
    <meta:template xlink:href="Normal" xlink:type="simple"/>
    <meta:editing-cycles>3</meta:editing-cycles>
    <meta:editing-duration>PT60S</meta:editing-duration>
    <meta:document-statistic meta:page-count="3" meta:paragraph-count="20" meta:word-count="1537" meta:character-count="10282" meta:row-count="73" meta:non-whitespace-character-count="8765"/>
  </office:meta>
</office:document-meta>
</file>